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[HZE00A06321]  Heeze A 63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2-03-2025 een aanvraag omgevingsvergunning ontvangen.</text:p>
            <text:p text:style-name="common-al"> Het betreft een aanvraag op locatie  [HZE00A06321]  Heeze A 6321   met omschrijving Veranderen loods naar woningen aan de Kruis-Schepenbank te Heeze en zaaknummer <text:span text:style-name="nadrukvet">264075</text:span>. </text:p>
            <text:p text:style-name="common-al"> De zaak is geregistreerd onder nummer 264075 en is aangevraagd voor de volgende onderdelen: Bouwen (omgevingsplan), uitweg/inr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16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64075</meta:user-defined>
    <meta:user-defined meta:name="DCTERMS.abstract">Veranderen loods naar woningen aan de Kruis-Schepenbank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[HZE00A06321]  Heeze A 6321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53</meta:user-defined>
    <meta:user-defined meta:name="OVERHEIDop.GmbID/DC.identifier">gmb-2025-111653</meta:user-defined>
    <meta:user-defined meta:name="OVERHEIDop.versieInformatie"/>
  </office:meta>
</office:document-meta>
</file>