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5-2-3-4">
      <text:list-level-style-bullet text:bullet-char="•" text:level="1">
        <style:list-level-properties text:min-label-width="10mm"/>
      </text:list-level-style-bullet>
    </text:list-style>
    <text:list-style style:name="id1-3-2-2-1-65-2-3-5">
      <text:list-level-style-bullet text:bullet-char="•" text:level="1">
        <style:list-level-properties text:min-label-width="10mm"/>
      </text:list-level-style-bullet>
    </text:list-style>
    <text:list-style style:name="id1-3-2-2-1-65-2-3-6">
      <text:list-level-style-bullet text:bullet-char="•" text:level="1">
        <style:list-level-properties text:min-label-width="10mm"/>
      </text:list-level-style-bullet>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4">
      <text:list-level-style-bullet text:bullet-char="•" text:level="1">
        <style:list-level-properties text:min-label-width="10mm"/>
      </text:list-level-style-bullet>
    </text:list-style>
    <text:list-style style:name="id1-3-2-2-1-65-3-3-5">
      <text:list-level-style-bullet text:bullet-char="•" text:level="1">
        <style:list-level-properties text:min-label-width="10mm"/>
      </text:list-level-style-bullet>
    </text:list-style>
    <text:list-style style:name="id1-3-2-2-1-65-3-3-6">
      <text:list-level-style-bullet text:bullet-char="•" text:level="1">
        <style:list-level-properties text:min-label-width="10mm"/>
      </text:list-level-style-bullet>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8-3">
      <text:list-level-style-bullet text:bullet-char="•" text:level="1">
        <style:list-level-properties text:min-label-width="10mm"/>
      </text:list-level-style-bullet>
    </text:list-style>
    <text:list-style style:name="id1-3-2-2-1-65-8-3-1">
      <text:list-level-style-bullet text:bullet-char="•" text:level="1">
        <style:list-level-properties text:min-label-width="10mm"/>
      </text:list-level-style-bullet>
    </text:list-style>
    <text:list-style style:name="id1-3-2-2-1-65-8-3-2">
      <text:list-level-style-bullet text:bullet-char="•" text:level="1">
        <style:list-level-properties text:min-label-width="10mm"/>
      </text:list-level-style-bullet>
    </text:list-style>
    <text:list-style style:name="id1-3-2-2-1-65-8-3-3">
      <text:list-level-style-bullet text:bullet-char="•" text:level="1">
        <style:list-level-properties text:min-label-width="10mm"/>
      </text:list-level-style-bullet>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raadsvergadering 20 febr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s: T.T.E. de Jonge-Ruitenbeek (bij agendapunten 1 t/m 3 en 5 t/m 8), P.M.C. van Loozen (bij agendapunt 4a en 4b); de griffier: A.G. Verhoef-Franken; de leden: M.J. Aman (ChristenUnie-SGP), D. Bezembinder-Feiken (De Lokale Partij), T.J. Blankesteijn (CDA), H.J. Bokkers (CDA), P.C.J. Collignon (De Lokale Partij), W.C.J.A de Coninck (VVD), P.O.G. Hegeman-Mekking (ChristenUnie-SGP), R. van Hussel (VVD), T.G. Kortink (PRO21), F. Laghmouchi (PRO21), J.J. Lok (ChristenUnie-SGP), P.M.C. van Loozen (De Lokale Partij), C.E.J. van Manen (Forum voor Democratie), H. Meijer (CDA), I.H. Moes (PRO21), N.H.F. Morpey (CDA), S. Ooijevaar (PRO21), J. van Putten (ChristenUnie-SGP), L.W. Rakhorst (CDA), M.C. van der Stelt (VVD), T. van Valkenhoef (De Lokale Partij), M. van Veen (PRO21), B. Veldhuizen (CDA), P.M. van de Weijer-Feuerstein (CDA), D.H.J. van Wijnen (ChristenUnie-SGP), M. Willems (VVD); de burgemeester en wethouders: T.T.E. de Jonge-Ruitenbeek, E. Heutink-Wenderich, M.H. Klein, A.M.W. Rohen, C.J. Windhouwer;</text:p>
            <text:p text:style-name="al">Afwezig: M.T. Lanting-van Rhee (ChristenUnie-SGP).</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De heer Tom van Valkenhoef (De Lokale Partij) heeft aangegeven nadere inlichtingen te willen vragen aan het college over de beantwoording van zijn schriftelijke vragen over ‘Overlast door groepen jongeren’. Mevrouw Cathy van Manen (FVD) heeft eveneens aangegeven nadere inlichtingen te willen vragen aan het college over de beantwoording van haar schriftelijke vragen over ‘Permanente bewoning recreatieverblijven’.</text:p>
              </text:list-item>
              <text:list-item text:style-override="id1-3-2-2-1-9-3">
                <text:number/>
                <text:p text:style-name="al">Deze punten zijn aan de conceptagenda toegevoegd als 2a en 2b. De voorzitter stelt voor om deze agendapunten voorafgaand aan agendapunt 5 te behandelen;</text:p>
              </text:list-item>
              <text:list-item text:style-override="id1-3-2-2-1-9-4">
                <text:number>•</text:number>
                <text:p text:style-name="al">Aan de concept-agenda is agendapunt 4a toegevoegd, ‘Inleidend verzoek referendum over Plannen van aanpak opvang asielzoekers’;</text:p>
              </text:list-item>
              <text:list-item text:style-override="id1-3-2-2-1-9-5">
                <text:number>•</text:number>
                <text:p text:style-name="al">Tijdens de commissievergadering van 13 februari 2025 zijn de onderwerpen Beëindiging samenwerking BLNP (agendapunt 5) en Kaderbrief 2026 VGGM (agendapunt 6) besproken. Bij beide onderwerpen heeft het college op verzoek van de raadscommissie de brief aangepast, deze heeft de gemeenteraad eerder ontvangen. De raad stemt in om beide onderwerpen zonder debat te behandelen. De heer van Hussel (VVD) geeft aan een stemverklaring te willen afgeven bij het onderwerp Beëindiging samenwerking BLNP;</text:p>
              </text:list-item>
              <text:list-item text:style-override="id1-3-2-2-1-9-6">
                <text:number>•</text:number>
                <text:p text:style-name="al">De gewijzigde agenda wordt vastgesteld.</text:p>
              </text:list-item>
            </text:list>
            <text:p text:style-name="al"/>
            <text:p text:style-name="tussenkopcur">
            <text:span text:style-name="nadrukvet">2. Vragenuurtje (artikel 71 Reglement van orde)</text:span>
          </text:p>
            <text:p text:style-name="al">De heer Van Valkenhoef (De Lokale Partij) vraagt nadere inlichtingen over de beantwoording van zijn schriftelijke vragen over Overlast door groepen jongeren’. Hij wil graag extra toelichting en verduidelijking van het college over hoe de overlast van jongeren wordt aangepakt en in de toekomst aangepakt gaat worden. Hij vraagt onder andere naar samenwerking met diverse organisatie, de inzet van straatcoaches en of er contact met de gemeente Amersfoort is. </text:p>
            <text:p text:style-name="al">Burgemeester De Jonge-Ruitenbeek reageert op de gestelde vragen en licht toe wat er is en wordt gedaan aan het voorkomen van overlast door jongeren in de gemeente. De gemeente is met veel partijen in gesprek, bijvoorbeeld met jeugd- en jongerenwerk. </text:p>
            <text:p text:style-name="al">Burgemeester De Jonge-Ruitenbeek zegt toe om de raad voor de zomer van 2025 te informeren over de maatregelen die zijn genomen om overlast van jongeren in Nijkerk tegen te gaan.</text:p>
            <text:p text:style-name="al"/>
            <text:p text:style-name="al">Mevrouw Van Manen (Forum voor Democratie) vraagt nadere inlichtingen over de beantwoording van haar schriftelijke vragen over ‘Permanente bewoning recreatieverblijven’. Ze vraagt of het college de gesprekken wil voortzetten en de verbinding wil blijven zoeken, om mogelijkheden in kaart te brengen en om de raad hierover te informeren. Daarnaast vraagt ze meer inzicht in de omvang en aard van de problematiek.</text:p>
            <text:p text:style-name="al">Wethouder Klein beantwoord de vragen en zegt toe om de raad binnen twee maanden te informeren via een raadsinformatiebrief over de problematiek rondom permanente bewoning op vakantieparken en de manier waarop het college verbinding blijft zoeken en gesprekken blijft voeren met de betrokkenen.</text:p>
            <text:p text:style-name="al"/>
            <text:p text:style-name="tussenkopcur">
            <text:span text:style-name="nadrukvet">3. Ingekomen stukken en mededelingen (2025-020)</text:span>
          </text:p>
            <text:p text:style-name="al">De heer Collignon heeft verzocht om de raadsinformatiebrief ‘Bindend adviesrecht bij ontwikkeling Hoogstraat Nijkerk’ te agenderen in de raadscommissie. De agendacommissie heeft dit toegevoegd op de agenda van de commissie op 13 maart 2025. </text:p>
            <text:p text:style-name="al">De raad besluit de afdoening van de ingekomen stukken en mededelingen verder conform voorstel vast te stellen.</text:p>
            <text:p text:style-name="al"/>
            <text:p text:style-name="al">MET DEBAT</text:p>
            <text:p text:style-name="al"/>
            <text:p text:style-name="tussenkopcur">
            <text:span text:style-name="nadrukvet">4a. Inleidend verzoek referendum over Plannen van aanpak opvang asielzoekers</text:span>
          </text:p>
            <text:p text:style-name="al">Een aantal inwoners heeft een inleidend verzoek ingediend voor het houden van een referendum over het ontwerp-raadsbesluit ‘Plannen van aanpak opvang asielzoekers gemeente Nijkerk’. Daarbij zijn ook de benodigde ondersteuningsverklaringen ingediend. Verder heeft de referendumcommissie een advies aan de gemeenteraad uitgebracht. Het is aan de raad om het verzoek voor het houden van een referendum al dan niet in te willigen.</text:p>
            <text:p text:style-name="al"/>
            <text:p text:style-name="al">De raad besluit om niet in te stemmen met het inleidend verzoek voor het houden van een referendum over het ontwerp-raadsbesluit ‘Plannen van aanpak opvang asielzoekers gemeente Nijkerk’.</text:p>
            <text:p text:style-name="al">(25 voor – 1 tegen; voor: CDA, ChristenUnie-SGP, PRO21, De Lokale Partij, VVD; tegen: Forum voor Democratie).</text:p>
            <text:p text:style-name="al"/>
            <text:p text:style-name="tussenkopcur">
            <text:span text:style-name="nadrukvet">4b. Plannen van aanpak opvang asielzoekers gemeente Nijkerk (2025-012)</text:span>
          </text:p>
            <text:p text:style-name="al">De heer Collignon (De Lokale Partij) dient een amendement ‘Meekijken bij definitieve overeenkomst’ in. Voorgesteld wordt om:</text:p>
            <text:list text:style-name="id1-3-2-2-1-33">
              <text:list-item text:style-override="id1-3-2-2-1-33-1">
                <text:number>1.</text:number>
                <text:p text:style-name="al">Aan beslispunt 3 de volgende bullet toe te voegen:</text:p>
              </text:list-item>
            </text:list>
            <text:p text:style-name="al">Alvorens tot ondertekening van de overeenkomsten met het Rijk dan wel het COA over te gaan informeert het college de gemeenteraad via een raadsinformatiebrief, waarna de raad binnen twee weken kan aangeven of hij deze wil agenderen om wensen en bedenkingen aan het college mee te geven.</text:p>
            <text:p text:style-name="al">Het amendement wordt mede ingediend door de heer Van Putten (ChristenUnie-SGP), de heer Blankesteijn (CDA) en de heer Van Hussel (VVD).</text:p>
            <text:p text:style-name="al">Dit is amendement 4b.1.</text:p>
            <text:p text:style-name="al"/>
            <text:p text:style-name="al">De heer Blankesteijn (CDA) dient een amendement ‘Afweging beheersmaatregelen’ in. Voorgesteld wordt om:</text:p>
            <text:list text:style-name="id1-3-2-2-1-39">
              <text:list-item text:style-override="id1-3-2-2-1-39-1">
                <text:number>1.</text:number>
                <text:p text:style-name="al">Beslispunt 3, vierde bullet te wijzigen in:</text:p>
              </text:list-item>
            </text:list>
            <text:p text:style-name="al">In het geval dat de financiering binnen 10 jaar wegvalt hebben we de keuze om verschillende beheersmaatregelen in te zetten. Een van de mogelijke beheersmaatregelen in dit scenario is een samenwerkingsovereenkomst die we gaan afsluiten met het COA, waarin we de afspraak maken dat het COA het beheer en/of de exploitatie van de locaties overneemt wanneer binnen 10 jaar de financiering wegvalt. Een andere mogelijke beheersmaatregel is dat we de ontwikkelde locaties inzetten voor andere doelgroepen in onze gemeente. Als dit scenario zich voordoet, zal de raad een besluit nemen of een van deze of een mogelijke andere beheersmaatregel wordt toegepast.</text:p>
            <text:p text:style-name="al">Het amendement wordt mede ingediend door de heer Van Putten (ChristenUnie-SGP), mevrouw Moes (PRO21), de heer Collignon (De Lokale Partij) en de heer Van Hussel (VVD).</text:p>
            <text:p text:style-name="al">Dit is amendement 4b.2.</text:p>
            <text:p text:style-name="al"/>
            <text:p text:style-name="al">De heer Van Hussel (VVD) dient een motie ‘Waarborgen voortgang bedrijfsvoering’ in. Het college wordt gevraagd om:</text:p>
            <text:list text:style-name="id1-3-2-2-1-45">
              <text:list-item text:style-override="id1-3-2-2-1-45-1">
                <text:number>1.</text:number>
                <text:p text:style-name="al">Bij de uitvoering van de plannen rekening te houden met de gebruikelijke bedrijfsvoering van de ondernemers in de omgeving van de gekozen locaties;</text:p>
              </text:list-item>
              <text:list-item text:style-override="id1-3-2-2-1-45-2">
                <text:number>2.</text:number>
                <text:p text:style-name="al">De inrichting van het terrein en plaatsing van de gebouwen zodanig vorm te geven dat eventuele overlast voor de tijdelijke bewoners zoveel mogelijk beperkt wordt;</text:p>
              </text:list-item>
              <text:list-item text:style-override="id1-3-2-2-1-45-3">
                <text:number>3.</text:number>
                <text:p text:style-name="al">Aan de ondernemers geen aanvullende voorwaarden te stellen en/of aanpassingen van de bedrijfsvoering te vragen, anders dan die nu van toepassing zijn, wanneer er onverhoopt door de tijdelijke bewoners overlast ervaren wordt;</text:p>
              </text:list-item>
              <text:list-item text:style-override="id1-3-2-2-1-45-4">
                <text:number>4.</text:number>
                <text:p text:style-name="al">De gemeenteraad te informeren over de uitvoering van deze motie, tenminste bij en voorafgaand aan het verzoek aan de raad voor het geven van het bindend advies over de buitenplanse omgevingsplanactiviteit (BOPA).</text:p>
              </text:list-item>
            </text:list>
            <text:p text:style-name="al">De motie wordt mede ingediend door de heer Blankesteijn (CDA), de heer Van Putten (ChristenUnie-SGP), mevrouw Moes (PRO21) en de heer Collignon (De Lokale Partij).</text:p>
            <text:p text:style-name="al">Dit is motie 4b.1.</text:p>
            <text:p text:style-name="al"/>
            <text:p text:style-name="al">De heer Collignon (De Lokale Partij) dient een motie ‘Voortgangsrapportage aan raad over opvang asielzoekers’ in. Het college wordt verzocht om:</text:p>
            <text:list text:style-name="id1-3-2-2-1-50">
              <text:list-item text:style-override="id1-3-2-2-1-50-1">
                <text:number>1.</text:number>
                <text:p text:style-name="al">Om vanaf het 2e kwartaal van 2025 bij de Berap een aparte rapportage op te nemen over de ervaringen met de tot dan toe gerealiseerde opvang en een overzicht te verschaffen van de financiële stand van zaken met betrekking tot de opvanglocaties.</text:p>
              </text:list-item>
            </text:list>
            <text:p text:style-name="al">De motie wordt mede ingediend door de heer Blankesteijn (CDA), de heer Van Putten (ChristenUnie-SGP), mevrouw Moes (PRO21) en de heer Van Hussel (VVD).</text:p>
            <text:p text:style-name="al">Dit is motie 4b.2.</text:p>
            <text:p text:style-name="al"/>
            <text:p text:style-name="al">De heer Blankesteijn (CDA) dient een motie ‘Afspraken aantallen op locaties’ in. Het voorstel is om de raad te laten uitspreken dat:</text:p>
            <text:list text:style-name="id1-3-2-2-1-55">
              <text:list-item text:style-override="id1-3-2-2-1-55-1">
                <text:number>1.</text:number>
                <text:p text:style-name="al">De gemeente Nijkerk op de specifieke locaties zoals benoemd in het plan van aanpak voorziet in maximaal 278 opvangplekken voor asielzoekers.</text:p>
              </text:list-item>
            </text:list>
            <text:p text:style-name="al">De motie wordt mede ingediend door de heer Van Putten (ChristenUnie-SGP), mevrouw Moes (PRO21), de heer Collignon (De Lokale Partij) en de heer Van Hussel (VVD).</text:p>
            <text:p text:style-name="al">Dit is motie 4b.3.</text:p>
            <text:p text:style-name="al"/>
            <text:p text:style-name="al">Na de beraadslagingen worden de ingediende amendementen in stemming gebracht. </text:p>
            <text:p text:style-name="al">De raad neemt amendement 4.1 ‘Meekijken bij definitieve overeenkomst’ aan (25 voor – 1 tegen; voor: CDA, ChristenUnie-SGP, PRO21, De Lokale Partij, VVD; tegen: Forum voor Democratie).</text:p>
            <text:p text:style-name="al"/>
            <text:p text:style-name="al">De raad neemt amendement 4.2 ‘Afweging beheersmaatregelen’ aan (25 voor – 1 tegen; voor: CDA, ChristenUnie-SGP, PRO21, De Lokale Partij, VVD; tegen: Forum voor Democratie).</text:p>
            <text:p text:style-name="al"/>
            <text:p text:style-name="al">De raad besluit vervolgens conform het geamendeerde voorstel om:</text:p>
            <text:list text:style-name="id1-3-2-2-1-65">
              <text:list-item text:style-override="id1-3-2-2-1-65-1">
                <text:number>1.</text:number>
                <text:p text:style-name="al">vast te houden aan het aantal opvangplekken voor asielzoekers van 278. Dit in afwijking van het verdeelbesluit in het kader van de Spreidingswet dat eind december 2024 is genomen, waarin de gemeente Nijkerk nu opgenomen is voor de opvang van 153 asielzoekers; </text:p>
              </text:list-item>
              <text:list-item text:style-override="id1-3-2-2-1-65-2">
                <text:number>2.</text:number>
                <text:p text:style-name="al">het plan van aanpak ‘Opvang asielzoekers gemeente Nijkerk - algemeen’ vast te stellen, inclusief de volgende bijlagen:</text:p>
                <text:list text:style-name="id1-3-2-2-1-65-2-3">
                  <text:list-item text:style-override="id1-3-2-2-1-65-2-3-1">
                    <text:number>•</text:number>
                    <text:p text:style-name="al">Plan van aanpak opvangplek Beurtschipper 3, Nijkerk.</text:p>
                  </text:list-item>
                  <text:list-item text:style-override="id1-3-2-2-1-65-2-3-2">
                    <text:number>•</text:number>
                    <text:p text:style-name="al">Plan van aanpak opvangplek Nijverheidsstraat 7, Nijkerk.</text:p>
                  </text:list-item>
                  <text:list-item text:style-override="id1-3-2-2-1-65-2-3-3">
                    <text:number>•</text:number>
                    <text:p text:style-name="al">Veiligheidsplan.</text:p>
                  </text:list-item>
                  <text:list-item text:style-override="id1-3-2-2-1-65-2-3-4">
                    <text:number>•</text:number>
                    <text:p text:style-name="al">Participatieverslag Beurtschipper, Nijkerk.</text:p>
                  </text:list-item>
                  <text:list-item text:style-override="id1-3-2-2-1-65-2-3-5">
                    <text:number>•</text:number>
                    <text:p text:style-name="al">Participatieverslag Nijverheidsstraat, Nijkerk.</text:p>
                  </text:list-item>
                  <text:list-item text:style-override="id1-3-2-2-1-65-2-3-6">
                    <text:number>•</text:number>
                    <text:p text:style-name="al">Communicatie- en participatieplan Realisatiefase;</text:p>
                  </text:list-item>
                </text:list>
              </text:list-item>
              <text:list-item text:style-override="id1-3-2-2-1-65-3">
                <text:number>3.</text:number>
                <text:p text:style-name="al">het college de opdracht te geven de opvanglocaties Beurtschipper en Nijverheidsstraat te realiseren volgens de plannen van aanpak voor een periode van minimaal 5 en maximaal 10 jaar (locaties Beurtschipper, Hoevelaken en Nijkerkerveen) en maximaal 15 jaar (locatie Nijverheidsstraat) en op basis van een normbedrag van € 79,69 per persoon per dag, onder voorwaarde dat:</text:p>
                <text:list text:style-name="id1-3-2-2-1-65-3-3">
                  <text:list-item text:style-override="id1-3-2-2-1-65-3-3-1">
                    <text:number>•</text:number>
                    <text:p text:style-name="al">Het normbedrag bekostigd wordt door het rijk vanuit de nieuwe uitvoeringsregeling Duurzame Opvanglocaties (DGO) of vanuit een andere regeling of afspraak met het rijk of vanuit een samenwerkingsovereenkomst of afspraak met het Centraal Orgaan opvang asielzoekers (COA).</text:p>
                  </text:list-item>
                  <text:list-item text:style-override="id1-3-2-2-1-65-3-3-2">
                    <text:number>•</text:number>
                    <text:p text:style-name="al">Het normbedrag wordt geïndexeerd op basis van een reëel indexcijfer.</text:p>
                  </text:list-item>
                  <text:list-item text:style-override="id1-3-2-2-1-65-3-3-3">
                    <text:number>•</text:number>
                    <text:p text:style-name="al">Het normbedrag wordt toegekend voor minimaal 5 jaar.</text:p>
                  </text:list-item>
                  <text:list-item text:style-override="id1-3-2-2-1-65-3-3-4">
                    <text:number>•</text:number>
                    <text:p text:style-name="al">In het geval dat de financiering binnen 10 jaar wegvalt hebben we de keuze om verschillende beheersmaatregelen in te zetten. Een van de mogelijke beheersmaatregelen in dit scenario is een samenwerkingsovereenkomst die we gaan afsluiten met het COA, waarin we de afspraak maken dat het COA het beheer en/of de exploitatie van de locaties overneemt wanneer binnen 10 jaar de financiering wegvalt. Een andere mogelijke beheersmaatregel is dat we de ontwikkelde locaties inzetten voor andere doelgroepen in onze gemeente. Als dit scenario zich voordoet, zal de raad een besluit nemen of een van deze of een mogelijke andere beheersmaatregel wordt toegepast.</text:p>
                  </text:list-item>
                  <text:list-item text:style-override="id1-3-2-2-1-65-3-3-5">
                    <text:number>•</text:number>
                    <text:p text:style-name="al">Het COA en/of het rijk de financiering van de zorg, onderwijs aan kinderen, inburgering en leef-en eetgeld, de reiskosten en verzekering van de bewoners voor zijn rekening neemt. Deze kosten zijn niet meegenomen in het berekende normbedrag.</text:p>
                  </text:list-item>
                  <text:list-item text:style-override="id1-3-2-2-1-65-3-3-6">
                    <text:number>•</text:number>
                    <text:p text:style-name="al">Alvorens tot ondertekening van de overeenkomsten met het Rijk dan wel het COA over te gaan informeert het college de gemeenteraad via een raadsinformatiebrief, waarna de raad binnen twee weken kan aangeven of hij deze wil agenderen om wensen en bedenkingen aan het college mee te geven;</text:p>
                  </text:list-item>
                </text:list>
              </text:list-item>
              <text:list-item text:style-override="id1-3-2-2-1-65-4">
                <text:number>4.</text:number>
                <text:p text:style-name="al">een krediet van € 22.907.000 beschikbaar te stellen als voorfinanciering van de realisatie van de vier opvanglocaties en dit als volgt te dekken:</text:p>
                <text:list text:style-name="id1-3-2-2-1-65-4-3">
                  <text:list-item text:style-override="id1-3-2-2-1-65-4-3-1">
                    <text:number>•</text:number>
                    <text:p text:style-name="al">€ 1.000.000 beschikbaar te stellen uit het in het MIP (regel nr. 180) opgenomen bedrag voor opvang vluchtelingen/arbeidsmigranten (zie beslispunt 5);</text:p>
                  </text:list-item>
                  <text:list-item text:style-override="id1-3-2-2-1-65-4-3-2">
                    <text:number>•</text:number>
                    <text:p text:style-name="al">€ 3.000.000 te onttrekken aan de bestemmingsreserve Oekraïne (zie beslispunt 6);</text:p>
                  </text:list-item>
                  <text:list-item text:style-override="id1-3-2-2-1-65-4-3-3">
                    <text:number>•</text:number>
                    <text:p text:style-name="al">€ 6.907.000 toe te rekenen aan de Rijksbijdrage voor het normbedrag asielopvang (die wordt terugverdiend in de periode dat opvang plaatsvindt);</text:p>
                  </text:list-item>
                  <text:list-item text:style-override="id1-3-2-2-1-65-4-3-4">
                    <text:number>•</text:number>
                    <text:p text:style-name="al">€ 12.000.000 aan restwaarde terug te verdienen na 10/15 jaar door alternatieve aanwending van de gebouwen voor de resterende looptijd van 25/30 jaar;</text:p>
                  </text:list-item>
                </text:list>
              </text:list-item>
              <text:list-item text:style-override="id1-3-2-2-1-65-5">
                <text:number>5.</text:number>
                <text:p text:style-name="al">€ 1.000.000 ten laste te brengen van de bestemmingsreserve Oekraïners ten behoeve van bekostiging van het projectteam Vluchtelingen voorbereiding realisatie voor de komende twee jaar tot eind 2026;</text:p>
              </text:list-item>
              <text:list-item text:style-override="id1-3-2-2-1-65-6">
                <text:number>6.</text:number>
                <text:p text:style-name="al">€ 3.000.000 ten laste te brengen van de bestemmingsreserve Oekraïne ten behoeve van bekostiging van de ontwikkeling van het Ontwikkelcentrum en voorzieningen op de locatie voor asielopvang aan de Nijverheidsstraat.</text:p>
              </text:list-item>
              <text:list-item text:style-override="id1-3-2-2-1-65-7">
                <text:number>7.</text:number>
                <text:p text:style-name="al">het vastgoed dat we realiseren voor de opvang van asielzoekers in Nijkerk, Hoevelaken en Nijkerkerveen na 10-15 jaar nog tenminste 25-30 jaar in te zetten voor de inwoners van Nijkerk, Hoevelaken en Nijkerkerveen, om te voorzien in de behoefte aan huisvesting, opvang en voorzieningen voor verschillende doelgroepen;</text:p>
              </text:list-item>
              <text:list-item text:style-override="id1-3-2-2-1-65-8">
                <text:number>8.</text:number>
                <text:p text:style-name="al">in afwijking van de financiële verordening de volgende afschrijvingsperiodes vast te stellen.</text:p>
                <text:list text:style-name="id1-3-2-2-1-65-8-3">
                  <text:list-item text:style-override="id1-3-2-2-1-65-8-3-1">
                    <text:number>•</text:number>
                    <text:p text:style-name="al">Een afschrijvingsperiode van 10 jaar (in plaats van 40 jaar) voor de verkeersmaatregelen.</text:p>
                  </text:list-item>
                  <text:list-item text:style-override="id1-3-2-2-1-65-8-3-2">
                    <text:number>•</text:number>
                    <text:p text:style-name="al">Een afschrijvingsperiode van 10 jaar (in plaats van 25 jaar) voor de verbouwingskosten van het gebouw op de locatie Beurtschipper.</text:p>
                  </text:list-item>
                  <text:list-item text:style-override="id1-3-2-2-1-65-8-3-3">
                    <text:number>•</text:number>
                    <text:p text:style-name="al">Een afschrijvingsperiode van 40 jaar (in plaats van 25 jaar) voor de gebouwen op de locaties Nijverheidsstraat, Hoevelaken en Nijkerkerveen.</text:p>
                  </text:list-item>
                </text:list>
              </text:list-item>
              <text:list-item text:style-override="id1-3-2-2-1-65-9">
                <text:number>9.</text:number>
                <text:p text:style-name="al">in 2025 € 375.000 krediet beschikbaar te stellen uit het MIP (regel nr. 13) ten behoeve van verbetering van de Havenlijn tussen de Vetkamp en de Nijverheidsstraat en dit te dekken uit in het MIP opgenomen bedrag voor opvang vluchtelingen/arbeidsmigranten (MIP regel 180).</text:p>
              </text:list-item>
              <text:list-item text:style-override="id1-3-2-2-1-65-10">
                <text:number>10.</text:number>
                <text:p text:style-name="al">neemt kennis van de detailbegroting die door het college ingevolge artikel 88 tweede lid van de</text:p>
              </text:list-item>
              <text:list-item text:style-override="id1-3-2-2-1-65-11">
                <text:number>1.</text:number>
                <text:p text:style-name="al">Gemeentewet op 16 januari 2025 onder geheimhouding aan de raad zijn verstrekt. </text:p>
              </text:list-item>
            </text:list>
            <text:p text:style-name="al">(25 voor – 1 tegen; voor: CDA, ChristenUnie-SGP, PRO21, De Lokale Partij, VVD; tegen: Forum voor Democratie).</text:p>
            <text:p text:style-name="al"/>
            <text:p text:style-name="al">De raad neemt motie 4.1 ‘Waarborgen voortgang bedrijfsvoering’ aan (25 voor – 1 tegen; voor: CDA, ChristenUnie-SGP, PRO21, De Lokale Partij, VVD; tegen: Forum voor Democratie).</text:p>
            <text:p text:style-name="al"/>
            <text:p text:style-name="al">De raad neemt motie 4.2 ‘Voortgangsrapportage aan raad over opvang asielzoekers’ aan (25 voor – 1 tegen; voor: CDA, ChristenUnie-SGP, PRO21, De Lokale Partij, VVD; tegen: Forum voor Democratie).</text:p>
            <text:p text:style-name="al"/>
            <text:p text:style-name="al">De raad neemt motie 4.3 ‘Afspraken aantallen op locaties’ aan (25 voor – 1 tegen; voor: CDA, ChristenUnie-SGP, PRO21, De Lokale Partij, VVD; tegen: Forum voor Democratie).</text:p>
            <text:p text:style-name="al"/>
            <text:p text:style-name="al">ZONDER DEBAT</text:p>
            <text:p text:style-name="al"/>
            <text:p text:style-name="tussenkopcur">
            <text:span text:style-name="nadrukvet">5. Beëindiging samenwerking BLNP (2025-008)</text:span>
          </text:p>
            <text:p text:style-name="al">Voorafgaand aan de stemming legt de heer Van Hussel (VVD) een stemverklaring af. Hij geeft aan dat de VVD waarde hecht aan een goede samenwerking en denkt dat het voor de gemeente Nijkerk noodzakelijk is. Ook op het gebied van bedrijfsvoering is dit goed mogelijk. Het standpunt van de VVD en de keuze van de VVD zou ook anders geweest zijn op basis van het rapport van BMC uit 2023 en het advies dat hieruit is voortgekomen. Het college heeft andere keuzes gemaakt en de VVD heeft uiteindelijk besloten om daarop in te stemmen, maar met de aantekening dat de VVD het liever anders zou zien en de hoop hebben dat het college open blijft staan voor samenwerking met andere organisaties en gemeenten.</text:p>
            <text:p text:style-name="al"/>
            <text:p text:style-name="al">De raad besluit unaniem en conform voorstel:</text:p>
            <text:list text:style-name="id1-3-2-2-1-80">
              <text:list-item text:style-override="id1-3-2-2-1-80-1">
                <text:number>1.</text:number>
                <text:p text:style-name="al">Kennis te nemen van de Rapportage KokxDeVoogd Ontvlechting BLNP-samenwerking;</text:p>
              </text:list-item>
              <text:list-item text:style-override="id1-3-2-2-1-80-2">
                <text:number>2.</text:number>
                <text:p text:style-name="al">Geen zienswijze in te dienen op het voorstel tot beëindiging van de Gemeenschappelijke Regeling Zonder Meer BLNP en het college hierover te informeren via bijgevoegde brief.</text:p>
              </text:list-item>
            </text:list>
            <text:p text:style-name="al"/>
            <text:p text:style-name="tussenkopcur">
            <text:span text:style-name="nadrukvet">6. Kaderbrief 2026 VGGM (2025-014)</text:span>
          </text:p>
            <text:p text:style-name="al">De raad besluit unaniem en conform voorstel:</text:p>
            <text:list text:style-name="id1-3-2-2-1-84">
              <text:list-item text:style-override="id1-3-2-2-1-84-1">
                <text:number>1.</text:number>
                <text:p text:style-name="al">kennis te nemen van de Kaderbrief 2026 van de Veiligheids- en Gezondheidsregio Gelderland Midden (VGGM);</text:p>
              </text:list-item>
              <text:list-item text:style-override="id1-3-2-2-1-84-2">
                <text:number>2.</text:number>
                <text:p text:style-name="al">in de zienswijze op de Kaderbrief 2026 aan het Dagelijks bestuur van de VGGM aan te geven dat:</text:p>
                <text:list text:style-name="id1-3-2-2-1-84-2-3">
                  <text:list-item text:style-override="id1-3-2-2-1-84-2-3-1">
                    <text:number>•</text:number>
                    <text:p text:style-name="al">de basiskwaliteit van de gezondheidszorg die geleverd wordt op peil moet blijven;</text:p>
                  </text:list-item>
                  <text:list-item text:style-override="id1-3-2-2-1-84-2-3-2">
                    <text:number>•</text:number>
                    <text:p text:style-name="al">Nijkerk geen voorkeur heeft voor het alleen regionaal aanbieden van het aanbod van de GGD</text:p>
                  </text:list-item>
                  <text:list-item text:style-override="id1-3-2-2-1-84-2-3-3">
                    <text:number>•</text:number>
                    <text:p text:style-name="al">de eventuele extra kosten van de CAO-overgang van medewerkers van de JGZ in de bezuiniging van 2% op de gehele VGGM moeten worden meegenomen;</text:p>
                  </text:list-item>
                  <text:list-item text:style-override="id1-3-2-2-1-84-2-3-4">
                    <text:number>•</text:number>
                    <text:p text:style-name="al">het niet redelijk is om mogelijke financiële risico's van aanbestedingen (zoals het Kinddossier) bij de gemeente neer te leggen;</text:p>
                    <text:p text:style-name="al">3. de VGGM te verzoeken de gemeenten tijdig te betrekken bij de totstandkoming van de concept Kaderbrief. Daarnaast moet er voldoende tijd zitten tussen het aanbieden van de Kaderbrief aan de raden en de termijn voor het verzenden van een reactie aan de VGGM.</text:p>
                  </text:list-item>
                </text:list>
              </text:list-item>
            </text:list>
            <text:p text:style-name="al"/>
            <text:p text:style-name="tussenkopcur">
            <text:span text:style-name="nadrukvet">7. Ter kennisname: besluitenlijst van 30 januari 2025</text:span>
          </text:p>
            <text:p text:style-name="al">De besluitenlijst wordt voor kennisgeving aangenomen.</text:p>
            <text:p text:style-name="al"/>
            <text:p text:style-name="tussenkopcur">
            <text:span text:style-name="nadrukvet">8. Sluiting </text:span>
          </text:p>
            <text:p text:style-name="al">De vergadering wordt om 22:10 uur gesloten.</text:p>
            <text:p text:style-name="al"/>
            <text:p text:style-name="al">Opgesteld te Nijkerk op 26 februari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0 februari 2025</meta:user-defined>
    <meta:user-defined meta:name="DCTERMS.W3CDTF/DCTERMS.available">2025-03-17</meta:user-defined>
    <meta:user-defined meta:name="DCTERMS.W3CDTF/OVERHEIDop.jaargang">2025</meta:user-defined>
    <meta:user-defined meta:name="OVERHEIDop.publicationIssue">111651</meta:user-defined>
    <meta:user-defined meta:name="OVERHEIDop.GmbID/DC.identifier">gmb-2025-111651</meta:user-defined>
    <meta:user-defined meta:name="OVERHEIDop.versieInformatie"/>
  </office:meta>
</office:document-meta>
</file>