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aliseren van 18 woningen met bijbehorende bergingen en een Hofhuys - Tine Clevering-Meijerhof te Marum, nabij Wendtsteinweg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-03-2025 een besluit genomen op de aanvraag met zaaknummer 2025010226 voor het realiseren van 18 woningen met bijbehorende bergingen en een Hofhuys - Tine Clevering-Meijerhof te Marum, nabij Wendtsteinweg in Maru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638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638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02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realiseren van 18 woningen met bijbehorende bergingen en een Hofhuys - Tine Clevering-Meijerhof te Marum, nabij Wendtsteinweg in Marum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638</meta:user-defined>
    <meta:user-defined meta:name="OVERHEIDop.GmbID/DC.identifier">gmb-2025-111638</meta:user-defined>
    <meta:user-defined meta:name="OVERHEIDop.versieInformatie"/>
  </office:meta>
</office:document-meta>
</file>