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tikel 3 Alcoholwet Boulevard de Wielingen 3, 4506 JH Cadzand</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vergunning ingevolge de Alcoholwet voor de uitoefening van een horecabedrijf op het adres Boulevard de Wielingen 3 te Cadzand, datum verzending besluit: 13 maart 2025 (nummer CLZ-00007350).</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11632</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632</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632</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CLZ-00007350</meta:user-defined>
    <dc:language>nl</dc:language>
    <meta:user-defined meta:name="OVERHEIDop.locatietype/OVERHEIDop.gebiedsmarkering">Punt</meta:user-defined>
    <meta:user-defined meta:name="DC.title">Artikel 3 Alcoholwet Boulevard de Wielingen 3, 4506 JH Cadzand</meta:user-defined>
    <meta:user-defined meta:name="DCTERMS.W3CDTF/DCTERMS.available">2025-03-17</meta:user-defined>
    <meta:user-defined meta:name="DCTERMS.W3CDTF/OVERHEIDop.jaargang">2025</meta:user-defined>
    <meta:user-defined meta:name="OVERHEIDop.publicationIssue">111632</meta:user-defined>
    <meta:user-defined meta:name="OVERHEIDop.GmbID/DC.identifier">gmb-2025-111632</meta:user-defined>
    <meta:user-defined meta:name="OVERHEIDop.versieInformatie"/>
  </office:meta>
</office:document-meta>
</file>