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Gemeente Voorst - Subsidieplafonds en verdeelregel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In de vergadering van 7 januari 2025 heeft het college van de gemeente Voorst de Subsidieplafonds en verdeelregels voor het jaar 2025 vastgesteld. De Subsidieplafonds en verdeelregels 2025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text:p>
          </text:section>
        </text:section>
        <text:section text:name="regeling-sluiting_id1-3-2-3" text:style-name="regeling-sluiting">
          <text:section text:name="ondertekening_id1-3-2-3-1">
            <text:p><text:span text:style-name="functie">Twello, 10 jan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OVERHEIDop.referentienummer">638659</meta:user-defined>
    <meta:user-defined meta:name="DCTERMS.alternative">Bekendmaking Gemeente Voorst- Subsidieplafonds en verdeelregels 2025 </meta:user-defined>
    <dc:language>nl</dc:language>
    <meta:user-defined meta:name="OVERHEIDop.locatietype/OVERHEIDop.gebiedsmarkering">Gemeente</meta:user-defined>
    <meta:user-defined meta:name="DC.title">Bekendmaking Gemeenteblad algemeen verbindende voorschriften/Gemeente Voorst - Subsidieplafonds en verdeelregels 2025</meta:user-defined>
    <meta:user-defined meta:name="DCTERMS.W3CDTF/DCTERMS.available">2025-01-10</meta:user-defined>
    <meta:user-defined meta:name="DCTERMS.W3CDTF/OVERHEIDop.jaargang">2025</meta:user-defined>
    <meta:user-defined meta:name="OVERHEIDop.publicationIssue">11163</meta:user-defined>
    <meta:user-defined meta:name="OVERHEIDop.GmbID/DC.identifier">gmb-2025-11163</meta:user-defined>
    <meta:user-defined meta:name="OVERHEIDop.versieInformatie"/>
  </office:meta>
</office:document-meta>
</file>