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Gemeente Oegstgeest - Verkeersbesluit aanwijzen gehandicaptenparkeerplaats op kente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nelis van Eesterenlaan </text:span>
            <text:span text:style-name="nadrukvet">ter hoogte van perceel </text:span>
            <text:span text:style-name="nadrukvet">7</text:span>
          </text:p>
            <text:p text:style-name="common-al">Nummer besluit: 2025-06 </text:p>
            <text:p text:style-name="common-al">Decos: Z/25/206730</text:p>
            <text:p text:style-name="common-al">Datum besluit: 11 maart 2025</text:p>
            <text:p text:style-name="common-al">Burgemeester en wethouders van Oegstgeest.</text:p>
            <text:p text:style-name="common-al">
            <text:span text:style-name="nadrukvet">Gelet op:</text:span>
          </text:p>
            <text:p text:style-name="common-al">de bepalingen (voor zover van toepassing) in artikelen 15 t/m 18 van de van Wegenverkeerswet 1994 (Wvw 1994); </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de mandaatregeling van burgemeester en wethouders van Oegstgeest waarin de bevoegdheid tot het nemen van dit verkeersbesluit is gemandateerd aan de teammanager Ruimte.</text:p>
            <text:p text:style-name="common-al">
            <text:span text:style-name="nadrukvet">Overwegende dat:</text:span>
          </text:p>
            <text:list text:style-name="id1-3-2-1-1-12">
              <text:list-item text:style-override="id1-3-2-1-1-12-1">
                <text:number>•</text:number>
                <text:p text:style-name="al">een bewoner van de Cornelis van Eesterenlaan verzocht heeft een gehandicaptenparkeerplaats nabij de woning aan te leggen; </text:p>
              </text:list-item>
              <text:list-item text:style-override="id1-3-2-1-1-12-2">
                <text:number>•</text:number>
                <text:p text:style-name="al">de aanvrager in het bezit is van een geldige gehandicaptenparkeerkaart bestuurder; </text:p>
              </text:list-item>
              <text:list-item text:style-override="id1-3-2-1-1-12-3">
                <text:number>•</text:number>
                <text:p text:style-name="al">de aanvrager om medische gronden in aanmerking komt voor een gehandicaptenparkeerplaats die binnen 100 meter van bovenstaand adres gesitueerd is:</text:p>
              </text:list-item>
              <text:list-item text:style-override="id1-3-2-1-1-12-4">
                <text:number>•</text:number>
                <text:p text:style-name="al">de aanvrager niet beschikt over parkeergelegenheid op eigen terrein;</text:p>
              </text:list-item>
              <text:list-item text:style-override="id1-3-2-1-1-12-5">
                <text:number>•</text:number>
                <text:p text:style-name="al">de parkeerdruk nabij de woning hoog is waardoor de kans groot is dat de aanvrager geen parkeergelegenheid binnen de af te leggen loopafstand kan vinden. </text:p>
              </text:list-item>
              <text:list-item text:style-override="id1-3-2-1-1-12-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
            <text:p text:style-name="common-al">
            <text:span text:style-name="nadrukvet">Overleg:</text:span>
            <text:span text:style-name="nadrukvet"/>
          </text:p>
            <text:p text:style-name="common-al">De volgende personen of instanties zijn m.b.t. dit besluit geraadpleegd:</text:p>
            <text:p text:style-name="common-al">De gemachtigde van de korpschef van Nationale politie, 10 maart 2025 akkoord </text:p>
            <text:p text:style-name="common-al">
            <text:span text:style-name="nadrukvet">BESLUITEN:</text:span>
          </text:p>
            <text:list text:style-name="id1-3-2-1-1-17">
              <text:list-item text:style-override="id1-3-2-1-1-17-1">
                <text:number>1.</text:number>
                <text:p text:style-name="al">Een gehandicaptenparkeerplaats op kenteken aan te wijzen aan de Cornelis van Eesterenlaan ter hoogte van perceel 7, door middel van het plaatsen van het bord E06 met onderbord “S-106-ZN”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common-al">Bijlage: tekening A 1338 d.d. 24 februari 2025 maakt onderdeel uit van dit besluit.</text:p>
            <text:p text:style-name="common-al"/>
            <text:p text:style-name="common-al">Met vriendelijke groet,</text:p>
            <text:p text:style-name="common-al">namens Burgemeester en wethouders van Oegstgeest,</text:p>
            <text:p text:style-name="common-al"/>
            <text:p text:style-name="common-al">Kees Schrieks</text:p>
            <text:p text:style-name="common-al">manager Ruimte </text:p>
            <text:p text:style-name="common-al"/>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via </text:p>
            <text:p text:style-name="common-al">
            <text:a xlink:href="https://www.oegstgeest.nl/inwoners/actueel/officiele-bekendmakingen" xlink:type="simple">https://www.oegstgeest.nl/inwoners/actueel/officiele-bekendmakingen</text:a>
          </text:p>
            <text:p text:style-name="common-al"/>
            <text:p text:style-name="common-al">
            <text:span text:style-name="nadrukvet">
              <text:span text:style-name="nadrukcur">Bezwaarmogelijkheid: </text:span>
            </text:span>
          </text:p>
            <text:p text:style-name="common-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common-al">Wilt u toch een bezwaar indienen, dan kunt u dat binnen 6 weken na verzenddatum van deze brief doen. Zorg ervoor dat uw bezwaarschrift het volgende bevat:</text:p>
            <text:p text:style-name="common-al">uw naam, adres en telefoonnummer;</text:p>
            <text:p text:style-name="common-al">de datum waarop u het bezwaar verstuurt of afgeeft op het gemeentehuis;</text:p>
            <text:p text:style-name="common-al">ons kenmerk (dit vindt u achter “Ons kenmerk”, bovenaan deze brief);</text:p>
            <text:p text:style-name="common-al">een omschrijving van het besluit waar u bezwaar tegen maakt;</text:p>
            <text:p text:style-name="common-al">een heldere uitleg waarom u het niet eens bent met ons besluit;</text:p>
            <text:p text:style-name="common-al">uw handtekening.</text:p>
            <text:p text:style-name="common-al"/>
            <text:p text:style-name="common-al">Stuur uw bezwaar aan:</text:p>
            <text:p text:style-name="common-al">Het college van burgemeester en wethouders</text:p>
            <text:p text:style-name="common-al">Postbus 1270</text:p>
            <text:p text:style-name="common-al">2340 BG  Oegstgeest</text:p>
            <text:p text:style-name="common-al"> </text:p>
            <text:p text:style-name="common-al">
            <text:span text:style-name="nadrukvet">Pro forma bezwaar</text:span>
          </text:p>
            <text:p text:style-name="common-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common-al">
            <text:span text:style-name="nadrukvet">Voorlopige voorziening</text:span>
          </text:p>
            <text:p text:style-name="common-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162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2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2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vergunning</meta:user-defined>
    <meta:user-defined meta:name="OVERHEIDop.referentienummer">Z/25/206730</meta:user-defined>
    <meta:user-defined meta:name="DCTERMS.abstract">Verkeersbesluit aanwijzen gehandicaptenparkeerplaats op kenteken</meta:user-defined>
    <dc:language>nl</dc:language>
    <meta:user-defined meta:name="OVERHEIDop.locatietype/OVERHEIDop.gebiedsmarkering">Vlak</meta:user-defined>
    <meta:user-defined meta:name="DC.title">Gemeente Oegstgeest - Verkeersbesluit aanwijzen gehandicaptenparkeerplaats op kenteken</meta:user-defined>
    <meta:user-defined meta:name="DCTERMS.W3CDTF/DCTERMS.available">2025-03-17</meta:user-defined>
    <meta:user-defined meta:name="DCTERMS.W3CDTF/OVERHEIDop.jaargang">2025</meta:user-defined>
    <meta:user-defined meta:name="OVERHEIDop.externeBijlage">kaart|exb-2025-9621</meta:user-defined>
    <meta:user-defined meta:name="OVERHEIDop.publicationIssue">111623</meta:user-defined>
    <meta:user-defined meta:name="OVERHEIDop.GmbID/DC.identifier">gmb-2025-111623</meta:user-defined>
    <meta:user-defined meta:name="OVERHEIDop.versieInformatie"/>
  </office:meta>
</office:document-meta>
</file>