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1 maart 2025 op de locatie Tolbrugstraat Landzijde 29 te Dordrecht zaaknummer Z-25-459926</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melding ontvangen op grond van de APV. De melding is gedaan voor het houden van een incidentele festiviteit op 21 maart 2025 op de locatie Tolbrugstraat Landzijde 29 te Dordrecht.</text:p>
            <text:p text:style-name="common-al"/>
            <text:p text:style-name="common-al">
            <text:span text:style-name="nadrukvet">Waarom publiceert de provincie dit bericht?</text:span>
          </text:p>
            <text:p text:style-name="common-al">Een melding wordt bij de provincie aangevraagd om de provinci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1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1 maart 2025 op de locatie Tolbrugstraat Landzijde 29 te Dordrecht zaaknummer Z-25-459926</meta:user-defined>
    <meta:user-defined meta:name="DCTERMS.W3CDTF/DCTERMS.available">2025-03-17</meta:user-defined>
    <meta:user-defined meta:name="DCTERMS.W3CDTF/OVERHEIDop.jaargang">2025</meta:user-defined>
    <meta:user-defined meta:name="OVERHEIDop.publicationIssue">111616</meta:user-defined>
    <meta:user-defined meta:name="OVERHEIDop.GmbID/DC.identifier">gmb-2025-111616</meta:user-defined>
    <meta:user-defined meta:name="OVERHEIDop.versieInformatie"/>
  </office:meta>
</office:document-meta>
</file>