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 IN-/UITRIT LOCATIE ICARUS 2, KONINGIN WILHELMINAWEG 12, SCHANS 41, ZWETTE 8 TE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februari 2025 heeft de gemeente een melding aanleg in-/uitrit (uitweg) ontvangen voor de locatie Icarus 2 te Heerenveen. De melding is geregistreerd onder zaaknummer Z.25.472489. Het college heeft geen aanleiding gezien het aanleggen van de uitweg op grond van de APV Heerenveen artikel 2:12 te verbieden. </text:p>
            <text:p text:style-name="common-al">Op 18 april 2024 heeft de gemeente een melding aanleg in-/uitrit (uitweg) ontvangen voor de locatie Koningin Wilhelminaweg 12 te Heerenveen. De melding is geregistreerd onder zaaknummer Z.24.433195. Het college heeft geen aanleiding gezien het aanleggen van de uitweg op grond van de APV Heerenveen artikel 2:12 te verbieden. </text:p>
            <text:p text:style-name="common-al"/>
            <text:p text:style-name="common-al">Op 8 januari 2024 heeft de gemeente een melding aanleg in-/uitrit (uitweg) ontvangen voor de locatie Schans 41 te Heerenveen. De melding is geregistreerd onder zaaknummer Z.24.422374. Het college verleent medewerking op basis van artikel 2:12, lid 4 van de APV. </text:p>
            <text:p text:style-name="common-al">Op 14 oktober 2024 heeft de gemeente een melding aanleg in-/uitrit (uitweg) ontvangen voor de locatie Zwette 8 te Heerenveen. De melding is geregistreerd onder zaaknummer Z.24.452446. Het college verleent medewerking op basis van artikel 2:12, lid 4 van de APV. </text:p>
            <text:p text:style-name="common-al"/>
            <text:p text:style-name="common-al"/>
            <text:p text:style-name="common-al">
            <text:span text:style-name="nadrukvet">Heeft u vragen?</text:span>
            <text:span text:style-name="nadrukvet"/>
          </text:p>
            <text:p text:style-name="last-al">Voor het inzien van de melding en de bijbehorende stukken en informatie over de mogelijkheid bezwaar te maken kunt u contact met ons opnemen via <text:a xlink:href="mailto:verkeer@heerenveen.nl" xlink:type="simple">verkeer@heerenveen.nl</text:a> of telefoonnummer 0513 617617 (vragen naar IBOR/Verke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161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1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1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eerenveen</meta:user-defined>
    <meta:user-defined meta:name="OVERHEIDop.Rubriek/DC.type">omgevingsmeld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 AANLEG IN-/UITRIT LOCATIE ICARUS 2, KONINGIN WILHELMINAWEG 12, SCHANS 41, ZWETTE 8 TE HEERENVEEN</meta:user-defined>
    <meta:user-defined meta:name="DCTERMS.W3CDTF/DCTERMS.available">2025-03-17</meta:user-defined>
    <meta:user-defined meta:name="DCTERMS.W3CDTF/OVERHEIDop.jaargang">2025</meta:user-defined>
    <meta:user-defined meta:name="OVERHEIDop.publicationIssue">111611</meta:user-defined>
    <meta:user-defined meta:name="OVERHEIDop.GmbID/DC.identifier">gmb-2025-111611</meta:user-defined>
    <meta:user-defined meta:name="OVERHEIDop.versieInformatie"/>
  </office:meta>
</office:document-meta>
</file>