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het toertocht op de weg,12 april 2025, Nieuwkoop - Rally's Carine Dub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op de weg met klassieke voertuigen, op 12 april 2025, door Rally's Carine Dubois- verzonden 13 maart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6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op aanvraag verklaring geen bezwaar voor het toertocht op de weg,12 april 2025, Nieuwkoop - Rally's Carine Dubois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08</meta:user-defined>
    <meta:user-defined meta:name="OVERHEIDop.GmbID/DC.identifier">gmb-2025-111608</meta:user-defined>
    <meta:user-defined meta:name="OVERHEIDop.versieInformatie"/>
  </office:meta>
</office:document-meta>
</file>