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andeltocht De Maximale nacht van Zoelen</text:p>
      <text:section text:name="zakelijke-mededeling_id1-3-2" text:style-name="zakelijke-mededeling">
        <text:section text:name="zakelijke-mededeling-tekst_id1-3-2-1" text:style-name="zakelijke-mededeling-tekst">
          <text:section text:name="tekst_id1-3-2-1-1" text:style-name="tekst">
            <text:p text:style-name="common-al">Een melding is ontvangen voor het organiseren van de Maximale nacht van Zoelen. </text:p>
            <text:p text:style-name="common-al">Dit is een wandeltocht van 5 kilometer door het dorp Zoelen om geld in te zamelen voor het Prinses Máxima Centrum. Deze tocht heeft een symbolisch karakter, waarbij deelnemers gezamenlijk "naar het licht" wandelen – een metafoor voor de hoop en het perspectief die kinderen met kanker nodig hebben. Daarnaast kunnen deelnemers extra bijdragen aan het doel door zich te laten sponsoren via een persoonlijke teamledenpagina.</text:p>
            <text:p text:style-name="last-al">De wandeling wordt gehouden op 22 juni 2025 van 4:30 uur tot 7: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160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0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0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66656</meta:user-defined>
    <dc:language>nl</dc:language>
    <meta:user-defined meta:name="OVERHEIDop.locatietype/OVERHEIDop.gebiedsmarkering">Woonplaats</meta:user-defined>
    <meta:user-defined meta:name="DC.title">Melding wandeltocht De Maximale nacht van Zoelen</meta:user-defined>
    <meta:user-defined meta:name="DCTERMS.W3CDTF/DCTERMS.available">2025-03-17</meta:user-defined>
    <meta:user-defined meta:name="DCTERMS.W3CDTF/OVERHEIDop.jaargang">2025</meta:user-defined>
    <meta:user-defined meta:name="OVERHEIDop.publicationIssue">111607</meta:user-defined>
    <meta:user-defined meta:name="OVERHEIDop.GmbID/DC.identifier">gmb-2025-111607</meta:user-defined>
    <meta:user-defined meta:name="OVERHEIDop.versieInformatie"/>
  </office:meta>
</office:document-meta>
</file>