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berging met carport, verbreden toegang bestaande berging, uitbouwen 1e verdieping achterzijde, plaatsen dakkapel voordakvlak, Argonautenrede 61 2725GB Zoetermeer op 10-03-2025</text:p>
      <text:section text:name="zakelijke-mededeling_id1-3-2" text:style-name="zakelijke-mededeling">
        <text:section text:name="zakelijke-mededeling-tekst_id1-3-2-1" text:style-name="zakelijke-mededeling-tekst">
          <text:section text:name="tekst_id1-3-2-1-1" text:style-name="tekst">
            <text:p text:style-name="common-al">Op 10-03-2025 is een aanvraag Omgevingsvergunning ontvangen voor het plaatsen van een berging met carport, verbreden toegang bestaande berging, uitbouwen 1e verdieping achterzijde, plaatsen dakkapel voordakvlak op locatie Argonautenrede 61 2725GB Zoetermeer. De aanvraag is geregistreerd onder zaaknummer 2025-03439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160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0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0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4395</meta:user-defined>
    <meta:user-defined meta:name="DCTERMS.abstract">het plaatsen van een berging met carport, verbreden toegang bestaande berging, uitbouwen 1e verdieping achterzijde, plaatsen dakkapel voordakvlak</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berging met carport, verbreden toegang bestaande berging, uitbouwen 1e verdieping achterzijde, plaatsen dakkapel voordakvlak, Argonautenrede 61 2725GB Zoetermeer op 10-03-2025</meta:user-defined>
    <meta:user-defined meta:name="DCTERMS.W3CDTF/DCTERMS.available">2025-03-17</meta:user-defined>
    <meta:user-defined meta:name="DCTERMS.W3CDTF/OVERHEIDop.jaargang">2025</meta:user-defined>
    <meta:user-defined meta:name="OVERHEIDop.publicationIssue">111606</meta:user-defined>
    <meta:user-defined meta:name="OVERHEIDop.GmbID/DC.identifier">gmb-2025-111606</meta:user-defined>
    <meta:user-defined meta:name="OVERHEIDop.versieInformatie"/>
  </office:meta>
</office:document-meta>
</file>