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2 lindes aan de Geerdinksweg 141 in 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5 een besluit genomen op de aanvraag met zaaknummer Z2025-00000651 voor een Omgevingsvergunning voor het kappen van 2 lindes op locatie Geerdinksweg 14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160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0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0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51</meta:user-defined>
    <meta:user-defined meta:name="DCTERMS.abstract">Betreft: Beschikking op aanvraag op locatie Geerdinksweg 141 in 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kappen van 2 lindes aan de Geerdinksweg 141 in  Hengelo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1605</meta:user-defined>
    <meta:user-defined meta:name="OVERHEIDop.GmbID/DC.identifier">gmb-2025-111605</meta:user-defined>
    <meta:user-defined meta:name="OVERHEIDop.versieInformatie"/>
  </office:meta>
</office:document-meta>
</file>