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eik, Burg v Wijngaardenstraat 46 7955PM IJhorst, Staphorst AR 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2675</text:p>
            <text:p text:style-name="common-al">
            <text:span text:style-name="nadrukvet">Datum afgehandeld:</text:span> 13-03-2025</text:p>
            <text:p text:style-name="common-al">
            <text:span text:style-name="nadrukvet">Locatie:</text:span> Burg v Wijngaardenstraat 46 7955PM IJhorst, Staphorst AR 1994</text:p>
            <text:p text:style-name="common-al">
            <text:span text:style-name="nadrukvet">Projectomschrijving:</text:span> Het kappen van een eik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160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267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kapmelding, het kappen van een eik, Burg v Wijngaardenstraat 46 7955PM IJhorst, Staphorst AR 199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1604</meta:user-defined>
    <meta:user-defined meta:name="OVERHEIDop.GmbID/DC.identifier">gmb-2025-111604</meta:user-defined>
    <meta:user-defined meta:name="OVERHEIDop.versieInformatie"/>
  </office:meta>
</office:document-meta>
</file>