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Nesdijk 133, 1861 MJ Bergen (NH), het plaatsen van een erfafscheiding, (Z2025-0000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2</meta:user-defined>
    <meta:user-defined meta:name="DCTERMS.abstract">Nesdijk 133, 1861 MJ Bergen (NH), het plaatsen van een erfafscheiding, (Z2025-00000722)</meta:user-defined>
    <dc:language>nl</dc:language>
    <meta:user-defined meta:name="OVERHEIDop.locatietype/OVERHEIDop.gebiedsmarkering">Vlak</meta:user-defined>
    <meta:user-defined meta:name="DC.title">Gemeente Bergen, intrekken aanvraag omgevingsvergunning, Nesdijk 133, 1861 MJ Bergen (NH), het plaatsen van een erfafscheiding, (Z2025-00000722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83</meta:user-defined>
    <meta:user-defined meta:name="OVERHEIDop.GmbID/DC.identifier">gmb-2025-111583</meta:user-defined>
    <meta:user-defined meta:name="OVERHEIDop.versieInformatie"/>
  </office:meta>
</office:document-meta>
</file>