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luid wegwerkzaamheden aan de Schielandweg in Nieuwerkerk a/d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op 12 maart 2025 een aanvraag ontvangen voor een omgevingsvergunning geluid. Het gaat over wegwerkzaamheden aan de Schielandweg, tussen kruising met Blaardorpseweg t/m rotonde Schielandweg – Burgemeester van de Lindelaan in Nieuwerkerk a/d IJssel. De werkzaamheden zijn aangevraagd in de periode van 28 april 2025 tot en met 2 mei 2025 tussen 20.00 uur en 06.00 uur. De aanvraag is geregistreerd onder kenmerk 2025-00006809.</text:p>
            <text:p text:style-name="common-al">
            <text:span text:style-name="nadrukvet">Procedure</text:span>
          </text:p>
            <text:p text:style-name="common-al">Nadat de aanvraag is beoordeeld, neemt de Omgevingsdienst Midden-Holland namens gemeente Zuidplas een besluit. Dit gebeurt over het algemeen binnen acht weken na ontvangst van de aanvraag. Het besluit wordt bekendgemaakt in het Gemeenteblad.</text:p>
            <text:p text:style-name="common-al">U kunt nu geen bezwaar maken. Als het besluit op deze aanvraag is genomen, publiceren wij een nieuw bericht. Vanaf dat moment kunt u de documenten met informatie over het besluit bekijken en bezwaar maken.</text:p>
            <text:p text:style-name="common-al"/>
            <text:p text:style-name="common-al">
            <text:span text:style-name="nadrukvet">Meer informatie</text:span>
          </text:p>
            <text:p text:style-name="last-al">Voor meer informatie kunt u contact opnemen met het team Geluid en Lucht van de ODMH via info@odmh.nl of telefoonnummer 088 - 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111580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580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580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2025-00006809</meta:user-defined>
    <meta:user-defined meta:name="DCTERMS.abstract">Aanvraag ontheffing gelui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geluid wegwerkzaamheden aan de Schielandweg in Nieuwerkerk a/d IJssel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1580</meta:user-defined>
    <meta:user-defined meta:name="OVERHEIDop.GmbID/DC.identifier">gmb-2025-111580</meta:user-defined>
    <meta:user-defined meta:name="OVERHEIDop.versieInformatie"/>
  </office:meta>
</office:document-meta>
</file>