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c673796-9d81-4023-a209-3d287ebc2a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text:list-style style:name="id1-3-2-1-1-46-6">
      <text:list-level-style-bullet text:bullet-char="•" text:level="1">
        <style:list-level-properties text:min-label-width="10mm"/>
      </text:list-level-style-bullet>
    </text:list-style>
    <text:list-style style:name="id1-3-2-1-1-46-7">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Sint Antoniuslaan</text:p>
      <text:section text:name="regeling_id1-3-2" text:style-name="regeling">
        <text:section text:name="aanhef_id1-3-2-1" text:style-name="aanhef">
          <text:section text:name="afkondiging_id1-3-2-1-1" text:style-name="afkondiging">
            <text:p text:style-name="afkondiging_top"/>
            <text:p text:style-name="al">Ruimte / Mobiliteit / 2025-1188061</text:p>
            <text:p text:style-name="al"/>
            <text:p text:style-name="al">Het college van burgemeester en wethouders van Maastricht neemt een verkeersbesluit voor het tijdelijk openstellen van de Sint Antoniuslaan t.b.v. het project reconstructie Wilhelminabrug/Wilhelminasingel.</text:p>
            <text:p text:style-name="al"/>
            <text:p text:style-name="al">
            <text:span text:style-name="nadrukvet">Overwegingen</text:span>
          </text:p>
            <text:p text:style-name="al">De Sint Antoniuslaan is een erftoegangsweg in de gemeente Maastricht.</text:p>
            <text:p text:style-name="al"/>
            <text:p text:style-name="al">De Sint Antoniuslaan is een doodlopende weg voor gemotoriseerd verkeer, gelegen tussen de Franciscus Romanusweg en de Parallelweg, voor gemotoriseerd verkeer alleen toegankelijk vanaf de Franciscus Romanusweg.</text:p>
            <text:p text:style-name="al"/>
            <text:p text:style-name="al">Er vindt een reconstructie plaats van de Wilhelminabrug, Wilhelminasingel, Franciscus Romanusweg, Sint Maartenslaan, Kesselskade (tussen Wilhelminabrug en Hoenderstraat) en voorplein Mosae Forum. De route Wilhelminabrug-Wilhelminasingel-Sint Maartenslaan is de belangrijkste ader voor OV-bussen van Arriva en De Lijn om vanaf het Station over de Maas naar het centrum (en achterliggende wijken) te rijden en visa versa.</text:p>
            <text:p text:style-name="al"/>
            <text:p text:style-name="al">Om tijdens de werkzaamheden hinderlijke, maar bovenal onveilige situaties in de buurt te voorkomen zal de verbinding tussen de Parallelweg en de Sint Antoniuslaan tijdelijk volledig worden opengesteld voor alle verkeer. Met hinderlijke maar bovenal onveilige situaties wordt met name bedoeld de verkeerssituatie rondom Basisschool Wyck/Kindcentrum Samen Wyck, bereikbaarheid voor de hulpdiensten, maar ook het verkeer in de wijk en de kans op vastrijdend vrachtverkeer in onderdoorgangen met een beperkte doorrijhoogte (Scharnerweg/Akerstraat - Franciscus Romanusweg). </text:p>
            <text:p text:style-name="al"/>
            <text:p text:style-name="al">Tevens zal de tijdelijke openstelling ervoor zorgen dat Arriva en De Lijn de dienstregeling adequaat en voor maatschappelijk verantwoorde kosten kunnen blijven uitvoeren tijdens de werkzaamheden.</text:p>
            <text:p text:style-name="al"/>
            <text:p text:style-name="al">De fysieke afsluiting op de Sint Antoniuslaan, bij de aansluiting met de Parallelweg, zal tijdelijk opgeheven worden gedurende de geplande periode van juni tot eind 2025.</text:p>
            <text:p text:style-name="al"/>
            <text:p text:style-name="al">De fysieke afsluiting zal na deze periode weer terug aangebracht worden waardoor de Sint Antoniuslaan weer permanent wordt afgesloten voor gemotoriseerd verkeer.</text:p>
            <text:p text:style-name="al"/>
            <text:p text:style-name="al"/>
            <text:p text:style-name="al">
            <text:span text:style-name="nadrukvet">Belangenafweging</text:span>
          </text:p>
            <text:p text:style-name="al"/>
            <text:p text:style-name="al">
            <text:span text:style-name="nadrukvet">Belang buurt</text:span>: Voorkomen sluipverkeer in de wijk, voorkomen van onnodige verkeersbewegingen Sint Antoniuslaan-Parallelweg, waarborgen verkeersveiligheid ook t.b.v. verblijven (spelen) in de openbare ruimte. </text:p>
            <text:p text:style-name="al">
            <text:span text:style-name="nadrukvet">Belang hulpdiensten</text:span>: waarborgen van de veiligheid en bereikbaarheid van de omgeving in reguliere situaties en in geval van calamiteiten. Acceptabele aanrijtijden.</text:p>
            <text:p text:style-name="al">
            <text:span text:style-name="nadrukvet">Belang OV-vervoerders</text:span>: waarborgen uitvoering dienstregeling binnen gestelde eisen van de concessieverlener. Waarborgen van de kortste route van en naar de remise (Beatrixhaven) voor zowel personeel als materieelritten. Waarborgen kortste routes van A naar B t.b.v. (tijdig) laden elektrische voertuigen.</text:p>
            <text:p text:style-name="al">
            <text:span text:style-name="nadrukvet">Belang </text:span>
            <text:span text:style-name="nadrukvet">treinvervangend</text:span>
            <text:span text:style-name="nadrukvet"> vervoer</text:span> (Arriva, NS en andere vervoersbedrijven): in geval van calamiteiten op of buitendienststellingen van het spoor het treinvervangend vervoer over een zo kort/snel mogelijke route tussen treinstations te kunnen waarborgen (uitstappen Meerssenerweg, instappen Spoorweglaan).</text:p>
            <text:p text:style-name="al">
            <text:span text:style-name="nadrukvet">Belang Taxibranche</text:span>: het kunnen uitvoeren van taxiritten van instap- naar uitstapplek en in het bijzonder van en naar het station in Maastricht, vanuit economisch belang bij voorkeur via de zo kortst mogelijke route.</text:p>
            <text:p text:style-name="al">
            <text:span text:style-name="nadrukvet">Algemeen belang</text:span>: Het uitvoeren van het project Reconstructie Wilhelminabrug-Wilhelminasingel, waarbij zoveel als mogelijk rekening wordt gehouden met eenieders belang. Een tijdelijke verkeerssituatie waarbij zoveel de verkeersveiligheid en bereikbaarheid gewaarborgd blijven voor alle weggebruikers. Middels het project vergroten van de verkeersveiligheid in de nieuwe situatie en toekomstbestendig inrichten van de openbare ruimte en ondergrondse infra. </text:p>
            <text:p text:style-name="al">Belang ondernemers, Belang parkeergarage, Belang kantoren: Bereikbaar zijn voor werknemers, klanten (economisch belang), leveranciers en gebruikers. Uitoefenen van hun beroep, dienstverlening offunctie.</text:p>
            <text:p text:style-name="al">Belang Basisschool Wyck/Kindcentrum Samen Wyck: een zo verkeersveilig mogelijke omgeving en school-thuisroutes tijdens de uitvoering van de reconstructie werkzaamheden, minimaliseren verkeer via OeverwalSt. Maartenslaan.</text:p>
            <text:p text:style-name="al"/>
            <text:p text:style-name="al">Deze tijdelijke maatregel wordt genomen om de veiligheid op de weg te verzekeren en het beschermen van weggebruikers en passagiers.</text:p>
            <text:p text:style-name="al"/>
            <text:p text:style-name="al">Deze tijdelijke maatregel wordt genomen voor het in stand houden van de weg, het waarborgen van de bruikbaarheid daarvan en het zoveel mogelijk waarborgen van de vrijheid van het verkeer.</text:p>
            <text:p text:style-name="al"/>
            <text:p text:style-name="al">Deze tijdelijke maatregel wordt genomen om de door het verkeer veroorzaakte overlast, hinder of schade alsmede de gevolgen voor het milieu te voorkomen of te beperken.</text:p>
            <text:p text:style-name="al"/>
            <text:p text:style-name="al">Deze tijdelijke maatregel wordt genomen om de door het verkeer veroorzaakte aantasting van het karakter of van de functie van objecten of gebieden te voorkomen of te beperken en het bevorderen van doelmatig of zuinig energieverbruik.</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43">
              <text:list-item text:style-override="id1-3-2-1-1-43-1">
                <text:number>1.</text:number>
                <text:p text:style-name="al">de fysieke wegafsluiting voor gemotoriseerd verkeer op de Sint Antoniuslaan, nabij de aansluiting met de Parallelweg, vanaf juni tot eind 2025 tijdelijk op te heffen door het verwijderen van de middengeleider en paaltjes.</text:p>
              </text:list-item>
            </text:list>
            <text:p text:style-name="al"/>
            <text:p text:style-name="al">
            <text:span text:style-name="nadrukvet">Gelet op:</text:span>
          </text:p>
            <text:list text:style-name="id1-3-2-1-1-46">
              <text:list-item text:style-override="id1-3-2-1-1-4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46-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46-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4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46-5">
                <text:number>•</text:number>
                <text:p text:style-name="al">artikel 14 van het BABW, wordt de plaatsing van onderborden, zoals bedoeld in artikel 8, lid 2 en lid 3 van het BABW, in het betrokken verkeersbesluit tot uitdrukking gebracht;</text:p>
              </text:list-item>
              <text:list-item text:style-override="id1-3-2-1-1-46-6">
                <text:number>•</text:number>
                <text:p text:style-name="al">artikel 24 van het BABW ingevolge verkeerbesluiten worden genomen na overleg met de gemandateerde van de korpschef van het nationale politiekorps;</text:p>
              </text:list-item>
              <text:list-item text:style-override="id1-3-2-1-1-46-7">
                <text:number>•</text:number>
                <text:p text:style-name="al">artikel 37 van het BABW inzake het Wegverkeer geeft aan dat tijdelijke plaatsing en de tijdelijke maatregel geschieden krachtens een verkeersbesluit indien de omstandigheden die tot plaatsing of tot de tijdelijke maatregel leiden van langere duur zijn dan vier maanden dan wel zich regelmatig voordoen.</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7 maart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87-1" text:style-name="plaatje">
              <text:p text:style-name="illustratie_id1-3-2-1-1-87-1-1"><draw:frame draw:style-name="illustratie_id1-3-2-1-1-87-1-1" text:anchor-type="paragraph" svg:width="144.5mm" svg:height="101.5mm"><draw:image xlink:href="Pictures/Afbeelding1i4c673796-9d81-4023-a209-3d287ebc2abd.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7-1-1" style:parent-style-name="Standard">
      <style:paragraph-properties style:line-spacing="0mm" style:text-autospace="none" ofo:line-height="0.001cm"/>
    </style:style>
    <style:style style:family="graphic" style:name="illustratie_id1-3-2-1-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157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7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7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Maastricht - Tijdelijke verkeersmaatregel - Sint Antoniu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1188061</meta:user-defined>
    <meta:user-defined meta:name="OVERHEIDop.verkeersbordcode">N.v.t.</meta:user-defined>
    <dc:language>nl</dc:language>
    <meta:user-defined meta:name="OVERHEIDop.locatietype/OVERHEIDop.gebiedsmarkering">Punt</meta:user-defined>
    <meta:user-defined meta:name="DC.title">Tijdelijke verkeersmaatregel Sint Antoniuslaan</meta:user-defined>
    <meta:user-defined meta:name="DCTERMS.W3CDTF/DCTERMS.available">2025-03-17</meta:user-defined>
    <meta:user-defined meta:name="DCTERMS.W3CDTF/OVERHEIDop.jaargang">2025</meta:user-defined>
    <meta:user-defined meta:name="OVERHEIDop.publicationIssue">111578</meta:user-defined>
    <meta:user-defined meta:name="OVERHEIDop.GmbID/DC.identifier">gmb-2025-111578</meta:user-defined>
    <meta:user-defined meta:name="OVERHEIDop.versieInformatie"/>
  </office:meta>
</office:document-meta>
</file>