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eenmalige) standplaatsvergunning - verkoop van violen - d.d. 22 maart 2025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274</text:p>
            <text:p text:style-name="common-al">Omschrijving: (eenmalige) standplaatsvergunning</text:p>
            <text:p text:style-name="common-al">Locatie: Dorpsplein Renswoude</text:p>
            <text:p text:style-name="common-al">Activiteit: verkoop van violen</text:p>
            <text:p text:style-name="common-al">Wanneer: 22 maart 2025</text:p>
            <text:p text:style-name="common-al">Verzenddatum: 12 maart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15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(eenmalige) standplaatsvergunning - verkoop van violen - d.d. 22 maart 2025 - Dorpsplein Renswou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76</meta:user-defined>
    <meta:user-defined meta:name="OVERHEIDop.GmbID/DC.identifier">gmb-2025-111576</meta:user-defined>
    <meta:user-defined meta:name="OVERHEIDop.versieInformatie"/>
  </office:meta>
</office:document-meta>
</file>