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 en uitrit tussen de weg en de bouwplaats, met een breedte van ongeveer 1,5 meter, Zernikestraat 22, 2721 KW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-03-2025 een besluit verzonden op de aanvraag met zaaknummer 2025-014369 voor het aanleggen van een in- en uitrit tussen de weg en de bouwplaats, met een breedte van ongeveer 1,5 meter op locatie Zernikestraat 22, 2721 KW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7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14369</meta:user-defined>
    <meta:user-defined meta:name="DCTERMS.abstract">het aanleggen van een in- en uitrit tussen de weg en de bouwplaats, met een breedte van ongeveer 1,5 me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een in- en uitrit tussen de weg en de bouwplaats, met een breedte van ongeveer 1,5 meter, Zernikestraat 22, 2721 KW te Zoetermeer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72</meta:user-defined>
    <meta:user-defined meta:name="OVERHEIDop.GmbID/DC.identifier">gmb-2025-111572</meta:user-defined>
    <meta:user-defined meta:name="OVERHEIDop.versieInformatie"/>
  </office:meta>
</office:document-meta>
</file>