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 dakopbouw Wijngaard 31, 3206 P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 dakop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ijngaard 31  </text:p>
            <text:p text:style-name="common-al">3206 PR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5125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3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57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7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7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51258</meta:user-defined>
    <meta:user-defined meta:name="DCTERMS.abstract">Het plaatsen van een  dakopbouw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 dakopbouw Wijngaard 31, 3206 PR Spijkeniss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570</meta:user-defined>
    <meta:user-defined meta:name="OVERHEIDop.GmbID/DC.identifier">gmb-2025-111570</meta:user-defined>
    <meta:user-defined meta:name="OVERHEIDop.versieInformatie"/>
  </office:meta>
</office:document-meta>
</file>