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splitsen van de bestaande woning in twee wooneenheden – Wittenoordseweg 5, 3927 CE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273</text:p>
            <text:p text:style-name="common-al">Omschrijving: splitsen van de bestaande woning in twee wooneenheden</text:p>
            <text:p text:style-name="common-al">Locatie: Wittenoordseweg 5, 3927 CE Renswoude</text:p>
            <text:p text:style-name="common-al">Bouwactiviteit (omgevingsplan) </text:p>
            <text:p text:style-name="common-al">Bouwactiviteit (technisch) </text:p>
            <text:p text:style-name="common-al">Datum ingediend: 11-03-2025</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1156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6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6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splitsen van de bestaande woning in twee wooneenheden – Wittenoordseweg 5, 3927 CE Renswoude</meta:user-defined>
    <meta:user-defined meta:name="DCTERMS.W3CDTF/DCTERMS.available">2025-03-17</meta:user-defined>
    <meta:user-defined meta:name="DCTERMS.W3CDTF/OVERHEIDop.jaargang">2025</meta:user-defined>
    <meta:user-defined meta:name="OVERHEIDop.publicationIssue">111568</meta:user-defined>
    <meta:user-defined meta:name="OVERHEIDop.GmbID/DC.identifier">gmb-2025-111568</meta:user-defined>
    <meta:user-defined meta:name="OVERHEIDop.versieInformatie"/>
  </office:meta>
</office:document-meta>
</file>