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ing evaluatieverslag BUS-sanering Harmenjansweg 4A (Koepelhotel)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slag ontvangen als bedoeld in artikel 13 van het Besluit Uniforme Saneringen (BUS). Wij hebben voor de locatie Harmenjansweg 4A te Haarlem het volgende besluit genomen:</text:p>
            <text:p text:style-name="common-al">Wij stemmen conform artikel 14 BUS in met het ingediende evaluatieverslag. De verontreinigingen zijn, door volledige verwijdering binnen de saneringslocatie, voldoende gesaneerd. Er zijn geen (sterk) verhoogde gehalten aan verontreinigende stoffen in de grond achtergebleven. </text:p>
            <text:p text:style-name="common-al">Op de voorbereiding van het besluit is titel 4.1 van de Algemene wet bestuursrecht van toepassing.</text:p>
            <text:p text:style-name="common-al">
            <text:span text:style-name="nadrukvet">Inzage/informatie Wet bodembescherming (Wbb)</text:span>
          </text:p>
            <text:p text:style-name="common-al">De stukken waarop de beslissing is gebaseerd, kunt u vanaf 17 maart 2025 en loopt tot 29 april 2025 digitaal inzien in de Publiekshal, bij de afdeling Dienstverlening, Raakspoort te Haarlem.</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tot 29 april 2025) bezwaar maken tegen deze beschikking in de vorm een bezwaarschrift.</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11">
              <text:list-item text:style-override="id1-3-2-1-1-11-1">
                <text:number>-</text:number>
                <text:p text:style-name="al">uw naam en adres;</text:p>
              </text:list-item>
              <text:list-item text:style-override="id1-3-2-1-1-11-2">
                <text:number>-</text:number>
                <text:p text:style-name="al">de datum waarop u het bezwaarschrift schrijft; </text:p>
              </text:list-item>
              <text:list-item text:style-override="id1-3-2-1-1-11-3">
                <text:number>-</text:number>
                <text:p text:style-name="al">een omschrijving van het besluit waartegen het bezwaar zich richt; </text:p>
              </text:list-item>
              <text:list-item text:style-override="id1-3-2-1-1-11-4">
                <text:number>-</text:number>
                <text:p text:style-name="al">de redenen van uw bezwaar; </text:p>
              </text:list-item>
              <text:list-item text:style-override="id1-3-2-1-1-11-5">
                <text:number>-</text:number>
                <text:p text:style-name="al">uw ondertekening. </text:p>
              </text:list-item>
            </text:list>
            <text:p text:style-name="last-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56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6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6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ing evaluatieverslag BUS-sanering Harmenjansweg 4A (Koepelhotel) te Haarlem</meta:user-defined>
    <meta:user-defined meta:name="DCTERMS.W3CDTF/DCTERMS.available">2025-03-17</meta:user-defined>
    <meta:user-defined meta:name="DCTERMS.W3CDTF/OVERHEIDop.jaargang">2025</meta:user-defined>
    <meta:user-defined meta:name="OVERHEIDop.publicationIssue">111564</meta:user-defined>
    <meta:user-defined meta:name="OVERHEIDop.GmbID/DC.identifier">gmb-2025-111564</meta:user-defined>
    <meta:user-defined meta:name="OVERHEIDop.versieInformatie"/>
  </office:meta>
</office:document-meta>
</file>