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Onder Langs 3, 7241J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5 de volgende aanvraag voor een Omgevingsvergunning hebben ontvangen:</text:p>
            <text:p text:style-name="common-al">Onder Langs 3, 7241JT Lochem, het vergroten van een woning, Z2025-003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5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86</meta:user-defined>
    <meta:user-defined meta:name="DCTERMS.abstract">Z2025-00386 Onder Langs 3, 7241JT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Onder Langs 3, 7241JT Lo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541</meta:user-defined>
    <meta:user-defined meta:name="OVERHEIDop.GmbID/DC.identifier">gmb-2025-111541</meta:user-defined>
    <meta:user-defined meta:name="OVERHEIDop.versieInformatie"/>
  </office:meta>
</office:document-meta>
</file>