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bben wij een aanvraag ontvangen voor wijziging op de verleende vergunning (bouwen recreatiewoning, 1742-HZ_WABO-2213743) op de locatie Winkelbergweg 30 in Holten. De aanvraag is geregistreerd onder zaaknummer Z2025-000000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Winkelbergweg 30 in Holten, wijziging op de verleende vergunning (bouwen recreatiewoning, 1742-HZ_WABO-2213743) ) 0</meta:user-defined>
    <dc:language>nl</dc:language>
    <meta:user-defined meta:name="OVERHEIDop.locatietype/OVERHEIDop.gebiedsmarkering">Vlak</meta:user-defined>
    <meta:user-defined meta:name="DC.title">Kennisgeving ontvangst aanvraag omgevingsvergunning Winkelbergweg 30 in Hol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154</meta:user-defined>
    <meta:user-defined meta:name="OVERHEIDop.GmbID/DC.identifier">gmb-2025-11154</meta:user-defined>
    <meta:user-defined meta:name="OVERHEIDop.versieInformatie"/>
  </office:meta>
</office:document-meta>
</file>