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kstedijk (ongenummerd)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besluit genomen op de aanvraag omgevingsvergunning voor het bouwen van een schuurwoning op de locatie Berkstedijk (ongenummerd) Liessel. De zaak is geregistreerd onder nummer HZ-2024-1361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361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Berkstedijk (ongenummerd) Liessel</meta:user-defined>
    <meta:user-defined meta:name="OVERHEIDop.datumEindeReactietermijn">2025-02-20</meta:user-defined>
    <meta:user-defined meta:name="OVERHEIDop.terinzageleggingBG">https://mijnpublicaties.nl/Publicatie/d6918c48-96b7-4522-e1d6-08dd07bb90d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53</meta:user-defined>
    <meta:user-defined meta:name="OVERHEIDop.GmbID/DC.identifier">gmb-2025-11153</meta:user-defined>
    <meta:user-defined meta:name="OVERHEIDop.versieInformatie"/>
  </office:meta>
</office:document-meta>
</file>