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46, 5595G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3-2025 een aanvraag omgevingsvergunning ontvangen.</text:p>
            <text:p text:style-name="common-al">Het betreft een aanvraag op locatie Strijperstraat 46 5595GD Leende met omschrijving: "Sloopwerkzaamheden de Hospes" met zaaknummer <text:span text:style-name="nadrukvet">263409</text:span>.</text:p>
            <text:p text:style-name="common-al">De zaak is geregistreerd onder nummer 263409 en is aangevraagd voor de volgende onderdelen: Sloop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152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2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2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63409</meta:user-defined>
    <meta:user-defined meta:name="DCTERMS.abstract">Sloopwerkzaamheden de Hospes Strijperstraat 46, 5595GD Leen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straat 46, 5595GD Leen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20</meta:user-defined>
    <meta:user-defined meta:name="OVERHEIDop.GmbID/DC.identifier">gmb-2025-111520</meta:user-defined>
    <meta:user-defined meta:name="OVERHEIDop.versieInformatie"/>
  </office:meta>
</office:document-meta>
</file>