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carport bij Woeste Grond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Woeste Grond 25, 8152HL Lemelerveld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5/755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5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906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carport bij Woeste Grond 25 in Lemeler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511</meta:user-defined>
    <meta:user-defined meta:name="OVERHEIDop.GmbID/DC.identifier">gmb-2025-111511</meta:user-defined>
    <meta:user-defined meta:name="OVERHEIDop.versieInformatie"/>
  </office:meta>
</office:document-meta>
</file>