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kruispunt Koningslaan-Duikerstraat-Hendrick Staetsweg </text:p>
      <text:section text:name="regeling_id1-3-2" text:style-name="regeling">
        <text:section text:name="aanhef_id1-3-2-1" text:style-name="aanhef">
          <text:section text:name="afkondiging_id1-3-2-1-1" text:style-name="afkondiging">
            <text:p text:style-name="afkondiging_top"/>
            <text:p text:style-name="al">
            <text:span text:style-name="nadrukvet">Prins Alexander,</text:span>
            <text:span text:style-name="nadrukvet"/>
            <text:span text:style-name="nadrukvet"> AS24/</text:span>
            <text:span text:style-name="nadrukvet">11510</text:span>
            <text:span text:style-name="nadrukvet"/>
            <text:span text:style-name="nadrukvet">-</text:span>
            <text:span text:style-name="nadrukvet">20215</text:span>
            <text:span text:style-name="nadrukvet"/>
            <text:span text:style-name="nadrukvet"/>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Koningslaan, Duikerstraat en Hendrick Staetsweg gelegen zijn in het gebied Prins Alexander van de gemeente Rotterdam;</text:p>
            <text:p text:style-name="common-al">dat in 2025 een groot onderhoudsproject gepland staat voor de ontsluitingswegen in de Architectenbuurt in Lageland te weten: Jacob van Campenweg, Jacob van Campenplein, Hendrik Staetsweg, Duikerstraat en Koningslaan;</text:p>
            <text:p text:style-name="common-al">dat dit onderhoud de kans biedt om onder andere de verkeersveiligheid op het kruispunt Hendrik Staetsweg / Duikerstraat / Koningslaan te verbeteren;</text:p>
            <text:p text:style-name="common-al">dat onderhavig kruispunt nu een gelijkwaardig kruispunt is, met vrijliggende fietspaden, in een 30 km/u zone;</text:p>
            <text:p text:style-name="common-al">dat het kruispunt echter groot is gedimensioneerd en een hoge verkeersintensiteit kent voor een kruispunt een 30 km/u zone; </text:p>
            <text:p text:style-name="common-al">dat het kruispunt door relatief veel weggebruikers als onoverzichtelijk en verkeersonveilig wordt ervaren;</text:p>
            <text:p text:style-name="common-al">dat ook is geconstateerd dat de doorstroming incidenteel stagneert; </text:p>
            <text:p text:style-name="common-al">dat het wenselijk is om de verkeersveiligheid en doorstroming te verbeteren; </text:p>
            <text:p text:style-name="common-al">dat door middel van het aanleggen van een rotonde de verkeersveiligheid en doorstroming significant verbeterd; </text:p>
            <text:p text:style-name="common-al">dat de rotonde leidt tot een grote aanpassing van de verkeersborden en markeringen;</text:p>
            <text:p text:style-name="common-al">dat het zodoende wenselijk is om een rotonde in te stellen; </text:p>
            <text:p text:style-name="common-al">dat er vier voetgangersoversteekplaatsen geplaatst op de vier aansluitingen van de rotonde;</text:p>
            <text:p text:style-name="common-al">dat het tevens wenselijk is om een aanliggend fietspad rondom de rotonde aan te leggen; </text:p>
            <text:p text:style-name="common-al">dat het ook wenselijk is om een voorrangsregeling in te stellen op de rotonde, waarbij bestuurders op de rotonde en aanliggend fietspad, voorrang dienen te krijgen van bestuurders rijdend richting de rotonde; </text:p>
            <text:p text:style-name="common-al">dat het tevens gewenst is om zeven geboden voor alle bestuurders het bord voorbij te gaan aan de zijde die</text:p>
            <text:p text:style-name="common-al">de pijl aangeeft, in te stellen op de vier middeneilanden ter hoogte van de rotonde; </text:p>
            <text:p text:style-name="common-al">dat in januari en februari 2024 participatieavonden zijn georganiseerd voor bewoners en ondernemers rondom de genoemde wegen; </text:p>
            <text:p text:style-name="common-al">dat de maatregelen, gelet op artikel 2 van de Wegenverkeerswet 1994 (Wvw, besluit van 21 april 1994, Staatsblad (Stb.) 1994, 475, zoals nadien gewijzigd), strekken tot:</text:p>
            <text:p text:style-name="common-al">• het verzekeren van de veiligheid op de weg;</text:p>
            <text:p text:style-name="common-al">• het beschermen van weggebruikers en passagiers;</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tot het instellen van een rotonde, op het kruispunt Koningslaan-Duikerstraat-Hendrick Staetsweg, middels </text:p>
            <text:list text:style-name="id1-3-2-2-1-32">
              <text:list-item text:style-override="id1-3-2-2-1-32-1">
                <text:number>•</text:number>
                <text:p text:style-name="al">het plaatsen van 4 verkeersborden D1 (rotonde, verplichte rijrichting) als bedoeld in bijlage I van het RVV 1990, op het midden van de rotonde; </text:p>
              </text:list-item>
            </text:list>
            <text:p text:style-name="common-al"/>
            <text:p text:style-name="common-al">tot het instellen van vier oversteekplaatsen in de vorm van een voetgangersoversteekplaats op de aansluitingen van de rotonde, ter hoogte van de Koningslaan, Duikerstraat en Hendrick Staetsweg, middels </text:p>
            <text:list text:style-name="id1-3-2-2-1-35">
              <text:list-item text:style-override="id1-3-2-2-1-35-1">
                <text:number>•</text:number>
                <text:p text:style-name="al">het plaatsen van acht borden L2 (voetgangersoversteekplaats) als bedoeld in bijlage I van het RVV 1990 en de daarbij horende zebrapadmarkering als bedoeld in artikel 12 sub b onder IV BABW</text:p>
              </text:list-item>
            </text:list>
            <text:p text:style-name="common-al"/>
            <text:p text:style-name="common-al">tot het instellen van een fietspad rondom de rotonde Koningslaan-Duikerstraat-Hendrick Staetsweg, middels </text:p>
            <text:list text:style-name="id1-3-2-2-1-38">
              <text:list-item text:style-override="id1-3-2-2-1-38-1">
                <text:number>•</text:number>
                <text:p text:style-name="al">het plaatsen van vier borden G11 (verplicht fietspad) ) als bedoeld in bijlage I van het RVV 1990, op de aansluitingen van de paden rondom de rotonde; </text:p>
              </text:list-item>
              <text:list-item text:style-override="id1-3-2-2-1-38-2">
                <text:number/>
                <text:p text:style-name="al"/>
              </text:list-item>
            </text:list>
            <text:p text:style-name="common-al">tot het instellen van een voorrangsregeling op de rotonde Koningslaan-Duikerstraat-Hendrick Staetsweg, waarbij bestuurders op de in te stellen rotonde, en aanliggend fietspad, voorrang dienen te krijgen van bestuurders komende van de zijwegen en bestuurders die de rotonde verlaten, middels </text:p>
            <text:list text:style-name="id1-3-2-2-1-40">
              <text:list-item text:style-override="id1-3-2-2-1-40-1">
                <text:number>•</text:number>
                <text:p text:style-name="al">het plaatsen van 4 borden B06 (voorrang verlenen) als bedoeld in bijlage I van het RVV 1990 en (de daarbij horende) markering haaientanden zoals bedoeld in artikel 80 van het RVV 1990 op de aansluitingen van de rotonde;</text:p>
              </text:list-item>
            </text:list>
            <text:p text:style-name="common-al"/>
            <text:p text:style-name="common-al">Tot het instellen van zeven geboden voor alle bestuurders het bord voorbij te gaan aan de zijde die de pijl aangeeft op de middeneilanden van de rotonde Koningslaan-Duikerstraat-Hendrick Staetsweg, middels</text:p>
            <text:list text:style-name="id1-3-2-2-1-43">
              <text:list-item text:style-override="id1-3-2-2-1-43-1">
                <text:number>•</text:number>
                <text:p text:style-name="al">het plaatsen van zeven bord D2ro (gebod voor bestuurders om het bord aan de rechterzijde te passeren) als bedoeld in bijlage I van het RVV 1990 op de middeneilanden van de rotonde;</text:p>
              </text:list-item>
            </text:list>
            <text:p text:style-name="common-al"/>
            <text:p text:style-name="common-al"/>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4 maart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50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0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0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Koningslaan-Duikerstraat-Hendrick Staet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4/11510  -20215        </meta:user-defined>
    <meta:user-defined meta:name="OVERHEIDop.verkeersbordcode">B6</meta:user-defined>
    <meta:user-defined meta:name="OVERHEIDop.verkeersbordcode">D1</meta:user-defined>
    <meta:user-defined meta:name="OVERHEIDop.verkeersbordcode">D2</meta:user-defined>
    <meta:user-defined meta:name="OVERHEIDop.verkeersbordcode">G11</meta:user-defined>
    <meta:user-defined meta:name="OVERHEIDop.verkeersbordcode">L2</meta:user-defined>
    <dc:language>nl</dc:language>
    <meta:user-defined meta:name="OVERHEIDop.locatietype/OVERHEIDop.gebiedsmarkering">Vlak</meta:user-defined>
    <meta:user-defined meta:name="DC.title">Verkeersbesluit instellen diverse verkeersmaatregelen kruispunt Koningslaan-Duikerstraat-Hendrick Staetsweg</meta:user-defined>
    <meta:user-defined meta:name="DCTERMS.W3CDTF/DCTERMS.available">2025-03-17</meta:user-defined>
    <meta:user-defined meta:name="OVERHEIDop.externeBijlage">Situatietekening|exb-2025-9616</meta:user-defined>
    <meta:user-defined meta:name="DCTERMS.W3CDTF/OVERHEIDop.jaargang">2025</meta:user-defined>
    <meta:user-defined meta:name="OVERHEIDop.publicationIssue">111509</meta:user-defined>
    <meta:user-defined meta:name="OVERHEIDop.GmbID/DC.identifier">gmb-2025-111509</meta:user-defined>
    <meta:user-defined meta:name="OVERHEIDop.versieInformatie"/>
  </office:meta>
</office:document-meta>
</file>