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orrangsregeling ter hoogte van het kruispunt Hoofdweg-Konings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text:span text:style-name="nadrukvet">AS25/00921</text:span><text:span text:style-name="nadrukvet"> – 25/</text:span><text:span text:style-name="nadrukvet">3076</text:span></text:p>
            <text:p text:style-name="al"/>
            <text:p text:style-name="al"/>
            <text:p text:style-name="al">De directeur van cluster Stadsontwikkeling,  </text:p>
            <text:p text:style-name="al"/>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oofdweg en Koningslaan gelegen zijn binnen het gebied Prins Alexander van de gemeente Rotterdam;</text:p>
            <text:p text:style-name="common-al">dat de Hoofdweg en Koningslaan gebiedsontsluitingswegen betreffen, waarbij er een maximumsnelheid van 50 km per uur geldt;</text:p>
            <text:p text:style-name="common-al">dat er ter hoogte van het kruispunt met bovenstaande wegen, fietspaden aanwezig zijn; </text:p>
            <text:p text:style-name="common-al">dat deze fietspaden, op de zuidoostelijk tak, uitkomen op parallelwegen; </text:p>
            <text:p text:style-name="common-al">dat er ter hoogte van deze aansluitingen geen voorrangsregeling is ingesteld;</text:p>
            <text:p text:style-name="common-al">dat hierdoor bestuurders van rechts voorrang dienen te krijgen van andere bestuurders;</text:p>
            <text:p text:style-name="common-al">dat doordat deze aansluitingen in bochten liggen, wordt deze verkeersituatie als verwarrend beschouwd door verkeersdeelnemers; </text:p>
            <text:p text:style-name="common-al">dat tevens is geconstateerd dat de parallelweg wordt gebruikt door sluipverkeer indien er drukte aanwezig is op de Hoofdweg;</text:p>
            <text:p text:style-name="common-al">dat het zodoende wenselijk is om de verkeersveiligheid te verbeteren; </text:p>
            <text:p text:style-name="common-al">dat bovenstaande kan worden bereikt door het instellen van twee voorrangsregelingen op de zuidoostelijke aansluiting van de Koningslaan met de Hoofdweg;</text:p>
            <text:p text:style-name="common-al">dat door de voorrangsregelingen de aantrekkelijkheid van de route voor sluipverkeer wordt verminderd; </text:p>
            <text:p text:style-name="common-al">dat met de voorgestelde verkeersmaatregel(en) de verkeersveiligheid wordt bevordert.</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verzekeren van de veiligheid op de weg; </text:p>
              </text:list-item>
              <text:list-item text:style-override="id1-3-2-2-1-17-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instellen van een voorrangsregeling op het kruispunt parallelweg Hoofdweg – aansluiting fietspad-parallelweg Koningslaan ter hoogte van het kruispunt Hoofdweg-Koningslaan ten westen hiervan, waarbij bestuurders op de aansluiting parallelweg Koningslaan voorrang dienen te verlenen aan bestuurders op de route aansluiting fietspad-parallelweg Hoofdweg, middels </text:p>
            <text:list text:style-name="id1-3-2-2-1-26">
              <text:list-item text:style-override="id1-3-2-2-1-26-1">
                <text:number>•</text:number>
                <text:p text:style-name="al">het plaatsen van 1 bord B06 (verleen voorrang aan bestuurders op kruisende weg) als bedoeld in bijlage I van het RVV 1990 en het aanbrengen van haaientanden zoals bedoeld in artikel 80 van het RVV 1990 op de parallelweg Koningslaan ter hoogte van de aansluiting fietspad-parallelweg Hoofdweg;</text:p>
              </text:list-item>
              <text:list-item text:style-override="id1-3-2-2-1-26-2">
                <text:number>•</text:number>
                <text:p text:style-name="al">het plaatsen van 1 bord B04 (voorrangskruispunt met zijweg links) als bedoeld in bijlage I van het RVV 1990 op de parallelweg Hoofdweg ter hoogte van de aansluiting met de parallelweg Koningslaan; </text:p>
              </text:list-item>
              <text:list-item text:style-override="id1-3-2-2-1-26-3">
                <text:number/>
                <text:p text:style-name="al"/>
              </text:list-item>
            </text:list>
            <text:p text:style-name="common-al">Tot het instellen van een voorrangsregeling op het kruispunt parallelweg Hoofdweg – aansluiting fietspad-parallelweg Koningslaan ter hoogte van het kruispunt Hoofdweg-Koningslaan ten oosten hiervan, waarbij bestuurders op de aansluiting parallelweg Koningslaan voorrang dienen te verlenen aan bestuurders op de route aansluiting fietspad-parallelweg Hoofdweg, middels </text:p>
            <text:list text:style-name="id1-3-2-2-1-28">
              <text:list-item text:style-override="id1-3-2-2-1-28-1">
                <text:number>•</text:number>
                <text:p text:style-name="al">het plaatsen van 2 borden B06 (verleen voorrang aan bestuurders op kruisende weg) als bedoeld in bijlage I van het RVV 1990 en het aanbrengen van haaientanden zoals bedoeld in artikel 80 van het RVV 1990 op de parallelweg Koningslaan ter hoogte van de aansluiting fietspad-parallelweg Hoofdweg;</text:p>
              </text:list-item>
              <text:list-item text:style-override="id1-3-2-2-1-28-2">
                <text:number>•</text:number>
                <text:p text:style-name="al">het plaatsen van 2 borden B03 (voorrangskruispunt) als bedoeld in bijlage I van het RVV 1990 op de parallelweg Hoofdweg ter hoogte van de aansluiting met de parallelweg Koningslaan; </text:p>
              </text:list-item>
              <text:list-item text:style-override="id1-3-2-2-1-28-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maart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5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orrangsregeling  - Kruispunt Hoofdweg-Koning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0921 – 25/3076</meta:user-defined>
    <meta:user-defined meta:name="OVERHEIDop.verkeersbordcode">B3</meta:user-defined>
    <meta:user-defined meta:name="OVERHEIDop.verkeersbordcode">B4</meta:user-defined>
    <meta:user-defined meta:name="OVERHEIDop.verkeersbordcode">B6</meta:user-defined>
    <dc:language>nl</dc:language>
    <meta:user-defined meta:name="OVERHEIDop.locatietype/OVERHEIDop.gebiedsmarkering">Vlak</meta:user-defined>
    <meta:user-defined meta:name="DC.title">Verkeersbesluit instellen voorrangsregeling ter hoogte van het kruispunt Hoofdweg-Koningslaan te Rotterdam</meta:user-defined>
    <meta:user-defined meta:name="DCTERMS.W3CDTF/DCTERMS.available">2025-03-17</meta:user-defined>
    <meta:user-defined meta:name="OVERHEIDop.externeBijlage">Situatietekening|exb-2025-9614</meta:user-defined>
    <meta:user-defined meta:name="DCTERMS.W3CDTF/OVERHEIDop.jaargang">2025</meta:user-defined>
    <meta:user-defined meta:name="OVERHEIDop.publicationIssue">111506</meta:user-defined>
    <meta:user-defined meta:name="OVERHEIDop.GmbID/DC.identifier">gmb-2025-111506</meta:user-defined>
    <meta:user-defined meta:name="OVERHEIDop.versieInformatie"/>
  </office:meta>
</office:document-meta>
</file>