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Evenementenvergunning Sint Agathaplein 6, bierfestival Nia Domo 29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6, Boekel</text:p>
            <text:p text:style-name="common-al">
            <text:span text:style-name="nadrukvet">Omschrijving: </text:span> Evenementenvergunning Sint Agathaplein 6, bierfestival Nia Domo 29 mei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1-03-2025</text:p>
            <text:p text:style-name="common-al">
            <text:span text:style-name="nadrukvet">Registratienummer: </text:span>66226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2-02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150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0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Evenementenvergunning Sint Agathaplein 6, bierfestival Nia Domo 29 mei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03</meta:user-defined>
    <meta:user-defined meta:name="OVERHEIDop.GmbID/DC.identifier">gmb-2025-111503</meta:user-defined>
    <meta:user-defined meta:name="OVERHEIDop.versieInformatie"/>
  </office:meta>
</office:document-meta>
</file>