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3 zelfstandige en 1 onzelfstandige woning naar 3 zelfstandige woningen, Wittevrouwenstraat 40, 3512CV Utrecht,  GU-Z2025-000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40, 3512CV Utrecht</text:p>
            <text:p text:style-name="common-al">GU-Z2025-0003459</text:p>
            <text:p text:style-name="common-al">Toelichting: verbouwen 3 zelfstandige en 1 onzelfstandige woning naar 3 zelfstandig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4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59</meta:user-defined>
    <meta:user-defined meta:name="DCTERMS.abstract">Toelichting: verbouwen 3 zelfstandige en 1 onzelfstandige woning naar 3 zelfstandige woningen</meta:user-defined>
    <dc:language>nl</dc:language>
    <meta:user-defined meta:name="OVERHEIDop.locatietype/OVERHEIDop.gebiedsmarkering">Vlak</meta:user-defined>
    <meta:user-defined meta:name="DC.title">Verlenging beslistermijn omgevingsvergunning, verbouwen 3 zelfstandige en 1 onzelfstandige woning naar 3 zelfstandige woningen, Wittevrouwenstraat 40, 3512CV Utrecht,  GU-Z2025-000345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94</meta:user-defined>
    <meta:user-defined meta:name="OVERHEIDop.GmbID/DC.identifier">gmb-2025-111494</meta:user-defined>
    <meta:user-defined meta:name="OVERHEIDop.versieInformatie"/>
  </office:meta>
</office:document-meta>
</file>