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hoofdstraat 3, 1561 AH Krommenie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25 - technische bouwactiviteit - het herstellen van de fundering van de woning op de locatie Zuiderhoofdstraat 3, 1561 AH Krommenie</text:p>
            <text:p text:style-name="common-al">Aanvraag ontvangen: 06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49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25</meta:user-defined>
    <dc:language>nl</dc:language>
    <meta:user-defined meta:name="OVERHEIDop.locatietype/OVERHEIDop.gebiedsmarkering">Punt</meta:user-defined>
    <meta:user-defined meta:name="DC.title">Aanvraag omgevingsvergunning - Zuiderhoofdstraat 3, 1561 AH Krommenie - technische bouwactiviteit - het herstellen van de fundering van de wo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90</meta:user-defined>
    <meta:user-defined meta:name="OVERHEIDop.GmbID/DC.identifier">gmb-2025-111490</meta:user-defined>
    <meta:user-defined meta:name="OVERHEIDop.versieInformatie"/>
  </office:meta>
</office:document-meta>
</file>