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ievaarstraat 26, 1506 XM Zaandam - technische bouwactiviteit - het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022 - technische bouwactiviteit - het realiseren van een dakterras op de locatie Ooievaarstraat 26, 1506 XM Zaandam</text:p>
            <text:p text:style-name="common-al">Aanvraag ontvangen: 1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4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22</meta:user-defined>
    <dc:language>nl</dc:language>
    <meta:user-defined meta:name="OVERHEIDop.locatietype/OVERHEIDop.gebiedsmarkering">Punt</meta:user-defined>
    <meta:user-defined meta:name="DC.title">Aanvraag omgevingsvergunning - Ooievaarstraat 26, 1506 XM Zaandam - technische bouwactiviteit - het realiseren van een dakterra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88</meta:user-defined>
    <meta:user-defined meta:name="OVERHEIDop.GmbID/DC.identifier">gmb-2025-111488</meta:user-defined>
    <meta:user-defined meta:name="OVERHEIDop.versieInformatie"/>
  </office:meta>
</office:document-meta>
</file>