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hannes Verhulststraat 18, 1544 MP Zaandijk - het verbouwen van de beganegrond van de woning en een extra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694 - het verbouwen van de beganegrond van de woning en een extra berging op de locatie Johannes Verhulststraat 18, 1544 MP Zaandijk</text:p>
            <text:p text:style-name="common-al">Aanvraag ontvangen: 2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4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94</meta:user-defined>
    <dc:language>nl</dc:language>
    <meta:user-defined meta:name="OVERHEIDop.locatietype/OVERHEIDop.gebiedsmarkering">Punt</meta:user-defined>
    <meta:user-defined meta:name="DC.title">Aanvraag omgevingsvergunning - Johannes Verhulststraat 18, 1544 MP Zaandijk - het verbouwen van de beganegrond van de woning en een extra berg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87</meta:user-defined>
    <meta:user-defined meta:name="OVERHEIDop.GmbID/DC.identifier">gmb-2025-111487</meta:user-defined>
    <meta:user-defined meta:name="OVERHEIDop.versieInformatie"/>
  </office:meta>
</office:document-meta>
</file>