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bestaande kozijnen met HR++ glas, Twijnstraat 49A, 3511ZH Utrecht,  GU-Z2025-0002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ijnstraat 49A, 3511ZH Utrecht</text:p>
            <text:p text:style-name="common-al">GU-Z2025-0002468</text:p>
            <text:p text:style-name="common-al">Toelichting: het vervangen van bestaande kozijnen met HR++ glas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148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8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8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2468</meta:user-defined>
    <meta:user-defined meta:name="DCTERMS.abstract">Toelichting: het vervangen van bestaande kozijnen met HR++ glas</meta:user-defined>
    <dc:language>nl</dc:language>
    <meta:user-defined meta:name="OVERHEIDop.locatietype/OVERHEIDop.gebiedsmarkering">Vlak</meta:user-defined>
    <meta:user-defined meta:name="DC.title">Verlenging beslistermijn omgevingsvergunning, het vervangen van bestaande kozijnen met HR++ glas, Twijnstraat 49A, 3511ZH Utrecht,  GU-Z2025-0002468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86</meta:user-defined>
    <meta:user-defined meta:name="OVERHEIDop.GmbID/DC.identifier">gmb-2025-111486</meta:user-defined>
    <meta:user-defined meta:name="OVERHEIDop.versieInformatie"/>
  </office:meta>
</office:document-meta>
</file>