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sprinklerinstallatie, sprinklerpompgebouw en watertank - Verzoeklocatie 2025031201972</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Westerkwartier een aanvraag ontvangen voor het realiseren van een sprinklerinstallatie, sprinklerpompgebouw en watertank op locatie Verzoeklocatie 2025031201972. De aanvraag is geregistreerd onder zaaknummer 2025010657.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482</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82</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482</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2025010657</meta:user-defined>
    <dc:language>nl</dc:language>
    <meta:user-defined meta:name="OVERHEIDop.locatietype/OVERHEIDop.gebiedsmarkering">Vlak</meta:user-defined>
    <meta:user-defined meta:name="DC.title">Ontvangst aanvraag: Omgevingsvergunning (regulier) voor het realiseren van een sprinklerinstallatie, sprinklerpompgebouw en watertank - Verzoeklocatie 2025031201972</meta:user-defined>
    <meta:user-defined meta:name="DCTERMS.W3CDTF/DCTERMS.available">2025-03-17</meta:user-defined>
    <meta:user-defined meta:name="DCTERMS.W3CDTF/OVERHEIDop.jaargang">2025</meta:user-defined>
    <meta:user-defined meta:name="OVERHEIDop.publicationIssue">111482</meta:user-defined>
    <meta:user-defined meta:name="OVERHEIDop.GmbID/DC.identifier">gmb-2025-111482</meta:user-defined>
    <meta:user-defined meta:name="OVERHEIDop.versieInformatie"/>
  </office:meta>
</office:document-meta>
</file>