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besluitdatum: 13 maart 2025</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ontvangen voor ontheffing artikel 35 Feest in de Schuur! 80-jarig bestaan BV Onder Ons op locatie Eindsestraat 95, 5105AB Dongen. De aanvraag is geregistreerd onder zaaknummer Z2025-00000216. De aanvraag betreft de volgende activiteiten:</text:p>
            <text:p text:style-name="common-al">- ontheffing artikel 35 Feest in de Schuur! 80-jarig bestaan BV Onder Ons</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148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8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8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16</meta:user-defined>
    <meta:user-defined meta:name="DCTERMS.abstract">Eindsestraat 95, 5105AB Dongen </meta:user-defined>
    <dc:language>nl</dc:language>
    <meta:user-defined meta:name="OVERHEIDop.locatietype/OVERHEIDop.gebiedsmarkering">Punt</meta:user-defined>
    <meta:user-defined meta:name="DC.title">besluit ontheffing artikel 35  besluitdatum: 13 maart 2025</meta:user-defined>
    <meta:user-defined meta:name="OVERHEIDop.datumEindeReactietermijn">2025-04-24</meta:user-defined>
    <meta:user-defined meta:name="OVERHEIDop.terinzageleggingBG">https://jeleefomgeving.nl/inzien/001325978/24f3c3ff-7560-4e88-ae08-9fa86a9c0bb6</meta:user-defined>
    <meta:user-defined meta:name="DCTERMS.W3CDTF/DCTERMS.available">2025-03-17</meta:user-defined>
    <meta:user-defined meta:name="DCTERMS.W3CDTF/OVERHEIDop.jaargang">2025</meta:user-defined>
    <meta:user-defined meta:name="OVERHEIDop.publicationIssue">111480</meta:user-defined>
    <meta:user-defined meta:name="OVERHEIDop.GmbID/DC.identifier">gmb-2025-111480</meta:user-defined>
    <meta:user-defined meta:name="OVERHEIDop.versieInformatie"/>
  </office:meta>
</office:document-meta>
</file>