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agrarische bedrijfsloods, van Heemstraweg 109b, 6659 KE, in Wamel (17-12-2024), ODR241650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4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agrarische bedrijfsloods, van Heemstraweg 109b, 6659 KE, in Wamel (17-12-2024), ODR2416503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148</meta:user-defined>
    <meta:user-defined meta:name="OVERHEIDop.GmbID/DC.identifier">gmb-2025-11148</meta:user-defined>
    <meta:user-defined meta:name="OVERHEIDop.versieInformatie"/>
  </office:meta>
</office:document-meta>
</file>