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Het Zonneplein braderie en muziekfestijn 2025 ter hoogte van Zonneplein 30 in Amsterdam</text:p>
            <text:p text:style-name="common-al">Datum van: 05-07-2025</text:p>
            <text:p text:style-name="common-al">Datum t/m: 05-07-2025</text:p>
            <text:p text:style-name="common-al">Tijd van: 11:00</text:p>
            <text:p text:style-name="common-al">Tijd tot: 17:00</text:p>
            <text:p text:style-name="common-al">Bezoekers drukste moment: 350</text:p>
            <text:p text:style-name="common-al">Activiteiten: De buurtbewoners kunnen de braderie bezoeken en luisteren naar Nederlandstalige artiesten.</text:p>
            <text:p text:style-name="common-al">Ontvangen op: 27-02-2025</text:p>
            <text:p text:style-name="common-al">Kenmerk gemeente: Z/25/28973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7394</meta:user-defined>
    <meta:user-defined meta:name="DCTERMS.abstract">Aanvraag voor een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Aanvraag evenementenvergunning Zonneplein 30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73</meta:user-defined>
    <meta:user-defined meta:name="OVERHEIDop.GmbID/DC.identifier">gmb-2025-111473</meta:user-defined>
    <meta:user-defined meta:name="OVERHEIDop.versieInformatie"/>
  </office:meta>
</office:document-meta>
</file>