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enburg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Spakenburgstraat ter hoogte van nummer: 60 in Amsterdam</text:p>
            <text:p text:style-name="common-al">Looptijd :17-03-2025 t/m 31-07-2025</text:p>
            <text:p text:style-name="common-al">Verzonden naar aanvrager op: 12-03-2025</text:p>
            <text:p text:style-name="common-al">Kenmerk gemeente: Z/25/2900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05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596</meta:user-defined>
    <meta:user-defined meta:name="DCTERMS.abstract">TVM parkeervak,Object, Spakenburgstraat 60 1107WS, 20250313, Spakenburgstraat ter hoogte van nummer: 60</meta:user-defined>
    <dc:language>nl</dc:language>
    <meta:user-defined meta:name="OVERHEIDop.locatietype/OVERHEIDop.gebiedsmarkering">Punt</meta:user-defined>
    <meta:user-defined meta:name="DC.title">Besluit apv vergunning Verleend - Spakenburgstraat ter hoogte van nummer: 60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39</meta:user-defined>
    <meta:user-defined meta:name="OVERHEIDop.GmbID/DC.identifier">gmb-2025-111439</meta:user-defined>
    <meta:user-defined meta:name="OVERHEIDop.versieInformatie"/>
  </office:meta>
</office:document-meta>
</file>