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.M. Coene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.M. Coenenstraat ter hoogte van nummer: 24 in AMSTERDAM</text:p>
            <text:p text:style-name="common-al">Looptijd :24-03-2025 t/m 18-04-2025</text:p>
            <text:p text:style-name="common-al">Verzonden naar aanvrager op: 12-03-2025</text:p>
            <text:p text:style-name="common-al">Kenmerk gemeente: Z/25/2903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38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0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0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0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22</meta:user-defined>
    <meta:user-defined meta:name="DCTERMS.abstract">TVM parkeervak,Object, Joh.M. Coenenstraat 24 H 1071WH, 20250324, Joh.M. Coenenstraat ter hoogte van nummer: 24</meta:user-defined>
    <dc:language>nl</dc:language>
    <meta:user-defined meta:name="OVERHEIDop.locatietype/OVERHEIDop.gebiedsmarkering">Punt</meta:user-defined>
    <meta:user-defined meta:name="DC.title">Besluit apv vergunning Verleend - Joh.M. Coenenstraat ter hoogte van nummer: 24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09</meta:user-defined>
    <meta:user-defined meta:name="OVERHEIDop.GmbID/DC.identifier">gmb-2025-111409</meta:user-defined>
    <meta:user-defined meta:name="OVERHEIDop.versieInformatie"/>
  </office:meta>
</office:document-meta>
</file>