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Bijlmer Run 2025* ter hoogte van Anton de Komplein 150 in Amsterdam</text:p>
            <text:p text:style-name="common-al">Datum van: 17-05-2025</text:p>
            <text:p text:style-name="common-al">Datum t/m: 17-05-2025</text:p>
            <text:p text:style-name="common-al">Tijd van: 14:00</text:p>
            <text:p text:style-name="common-al">Tijd tot: 23:30</text:p>
            <text:p text:style-name="common-al">Bezoekers drukste moment: 1950</text:p>
            <text:p text:style-name="common-al">Activiteiten: Sporten; aanmoedigen en eten</text:p>
            <text:p text:style-name="common-al">Ontvangen op: 04-02-2025</text:p>
            <text:p text:style-name="common-al">Kenmerk gemeente: Z/25/28871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7147</meta:user-defined>
    <meta:user-defined meta:name="DCTERMS.abstract">Aanvraag voor een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Aanvraag evenementenvergunning Anton de Komplein 150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6</meta:user-defined>
    <meta:user-defined meta:name="OVERHEIDop.GmbID/DC.identifier">gmb-2025-111406</meta:user-defined>
    <meta:user-defined meta:name="OVERHEIDop.versieInformatie"/>
  </office:meta>
</office:document-meta>
</file>