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5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557 in Amsterdam</text:p>
            <text:p text:style-name="common-al">Looptijd :26-03-2025 t/m 26-03-2025</text:p>
            <text:p text:style-name="common-al">Verzonden naar aanvrager op: 12-03-2025</text:p>
            <text:p text:style-name="common-al">Kenmerk gemeente: Z/25/2903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0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055</meta:user-defined>
    <meta:user-defined meta:name="DCTERMS.abstract">TVM parkeervak,TVM stremmen, Loenermark 557 C 1025TX, 20250326, Loenermark ter hoogte van nummer: 557</meta:user-defined>
    <dc:language>nl</dc:language>
    <meta:user-defined meta:name="OVERHEIDop.locatietype/OVERHEIDop.gebiedsmarkering">Punt</meta:user-defined>
    <meta:user-defined meta:name="DC.title">Besluit apv vergunning Verleend - Loenermark ter hoogte van nummer: 557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84</meta:user-defined>
    <meta:user-defined meta:name="OVERHEIDop.GmbID/DC.identifier">gmb-2025-111384</meta:user-defined>
    <meta:user-defined meta:name="OVERHEIDop.versieInformatie"/>
  </office:meta>
</office:document-meta>
</file>