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sstraat 54 2011RZ Haarlem, 0392-2024-0127576, het aanpassen van het gebruik van de huidige ontbijtkamer naar ontbijtkamer/koffiebar/tearoom, verzonden 08-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3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7576</meta:user-defined>
    <meta:user-defined meta:name="DCTERMS.abstract">het aanpassen van het gebruik van de huidige ontbijtkamer naar ontbijtkamer/koffiebar/tear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sstraat 54 2011RZ Haarlem, 0392-2024-0127576, het aanpassen van het gebruik van de huidige ontbijtkamer naar ontbijtkamer/koffiebar/tearoom, verzonden 08-01-2025</meta:user-defined>
    <meta:user-defined meta:name="DCTERMS.W3CDTF/DCTERMS.available">2025-01-10</meta:user-defined>
    <meta:user-defined meta:name="DCTERMS.W3CDTF/OVERHEIDop.jaargang">2025</meta:user-defined>
    <meta:user-defined meta:name="OVERHEIDop.publicationIssue">11136</meta:user-defined>
    <meta:user-defined meta:name="OVERHEIDop.GmbID/DC.identifier">gmb-2025-11136</meta:user-defined>
    <meta:user-defined meta:name="OVERHEIDop.versieInformatie"/>
  </office:meta>
</office:document-meta>
</file>