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anderen van een bestaande gemengde veehouderij met rundvee en varkens aan Kloosterweg 31 Horssen, zaaknummer AB24.01925 (voorheen W.Z24.100149.01)</text:p>
      <text:section text:name="zakelijke-mededeling_id1-3-2" text:style-name="zakelijke-mededeling">
        <text:section text:name="zakelijke-mededeling-tekst_id1-3-2-1" text:style-name="zakelijke-mededeling-tekst">
          <text:section text:name="tekst_id1-3-2-1-1" text:style-name="tekst">
            <text:p text:style-name="common-al">De gemeente Druten heeft een Omgevingsvergunning Beperkte Milieutoets (OBM) verleend. De gemeente geeft hiermee toestemming voor het veranderen van een bestaande gemengde veehouderij met rundvee en varkens aan Kloosterweg 31 Horssen. Het besluit is verzonden op 13 maart 2025.</text:p>
            <text:p text:style-name="common-al">
            <text:span text:style-name="nadrukvet"/>
          </text:p>
            <text:p text:style-name="common-al">
            <text:span text:style-name="nadrukvet">Waarom publiceert de gemeente dit bericht?</text:span>
          </text:p>
            <text:p text:style-name="common-al">Een Omgevingsvergunning Beperkte Milieutoets (OBM) wordt bij de gemeente aangevraagd om toestemming te krijgen voor een milieuactiviteit.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ons besluit?</text:span>
          </text:p>
            <text:p text:style-name="common-al">U kunt binnen zes weken na de verzenddatum van het besluit laten weten dat u het niet eens bent met het besluit. Dit heet bezwaar maken. U kunt bezwaar maken als het besluit tegen uw belangen ingaat. </text:p>
            <text:p text:style-name="common-al">Stuur hiervoor binnen zes weken na de verzenddatum van het besluit een brief naar het college van burgemeester en wethouders van de gemeente Druten, Postbus 1, 6650 AA Druten.</text:p>
            <text:p text:style-name="common-al">Zet op de envelop duidelijk het woord ‘Bezwaarschrift’.</text:p>
            <text:p text:style-name="common-al">Stuurt u de brief niet op tijd? Dan wordt uw bezwaar niet behandeld.</text:p>
            <text:p text:style-name="common-al">
            <text:span text:style-name="nadrukvet"/>
          </text:p>
            <text:p text:style-name="common-al">
            <text:span text:style-name="nadrukvet">Dringende situatie</text:span>
          </text:p>
            <text:p text:style-name="common-al">Het kan even duren voordat gemeente op uw bezwaar beslist. Kunt u hier niet op wachten, bijvoorbeeld omdat het besluit nu al ernstige gevolgen heeft? Dan kunt u aan de rechter vragen om het besluit tijdelijk uit te stellen. Dat heet een verzoek om een voorlopige voorziening.</text:p>
            <text:p text:style-name="common-al">U kunt een brief (dat heet een verzoekschrift) sturen naar de rechtbank maar u kunt dit ook digitaal doen. Voorwaarde is dat u ook een bezwaarschrift heeft ingediend en dat er sprake is van een spoedeisende situatie.</text:p>
            <text:p text:style-name="common-al">Het verzoek om een voorlopige voorziening kunt u indienen bij de voorzieningenrechter van de Rechtbank Gelderland, team bestuursrecht, Postbus 9030, 6800 EM Arnhem.</text:p>
            <text:p text:style-name="common-al">U kunt ook digitaal een verzoek om voorlopige voorziening instellen bij genoemde rechtbank via de website van De Rechtspraak (www.rechtspraak.nl/Uw-Situatie/Naar-de-rechter/Rechtszaak-starten). Voor meer informatie kunt u de rechtbank bellen. Dit kan via het telefoonnummer 088 361 20 00. U moet voor het indienen van een verzoek om een voorlopige voorziening een bedrag aan de rechtbank betalen.</text:p>
            <text:p text:style-name="common-al">
            <text:span text:style-name="nadrukvet"/>
          </text:p>
            <text:p text:style-name="common-al">
            <text:span text:style-name="nadrukvet">Meer informatie</text:span>
          </text:p>
            <text:p text:style-name="common-al">Voor informatie over het bekijken van de documenten of andere vragen kunt u bellen naar de Omgevingsdienst Regio Nijmegen via telefoonnummer 024 751 77 00. U kunt ook mailen naar omgevingsloket@odrn.nl. Noem hierbij het bovengenoemde zaaknumme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11326</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326</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326</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Toestemming voor het veranderen van een bestaande gemengde veehouderij met rundvee en varkens aan Kloosterweg 31 Horssen, zaaknummer AB24.01925 (voorheen W.Z24.100149.01)</meta:user-defined>
    <meta:user-defined meta:name="DCTERMS.W3CDTF/DCTERMS.available">2025-03-17</meta:user-defined>
    <meta:user-defined meta:name="DCTERMS.W3CDTF/OVERHEIDop.jaargang">2025</meta:user-defined>
    <meta:user-defined meta:name="OVERHEIDop.publicationIssue">111326</meta:user-defined>
    <meta:user-defined meta:name="OVERHEIDop.GmbID/DC.identifier">gmb-2025-111326</meta:user-defined>
    <meta:user-defined meta:name="OVERHEIDop.versieInformatie"/>
  </office:meta>
</office:document-meta>
</file>