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WF Run / Walk 17-05-2025 op de locatie Krimpen aan de Lek,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ntvangen voor een evenementen vergunning voor KWF Run / Walk 17-05-2025 op de locatie Krimpen aan de Lek, Surfplas. De aanvraag is geregistreerd onder zaaknummer 193115570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3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70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WF Run / Walk 17-05-2025 op de locatie Krimpen aan de Lek, Surfpl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315</meta:user-defined>
    <meta:user-defined meta:name="OVERHEIDop.GmbID/DC.identifier">gmb-2025-111315</meta:user-defined>
    <meta:user-defined meta:name="OVERHEIDop.versieInformatie"/>
  </office:meta>
</office:document-meta>
</file>