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9, 8467 SN Vegelinsoord: melding aanleggen van een kuilvoersilo. (Z.829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afgehandeld voor deze locatie. Het gaat om het aanleggen van een kuilvoer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3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80</meta:user-defined>
    <dc:language>nl</dc:language>
    <meta:user-defined meta:name="OVERHEIDop.locatietype/OVERHEIDop.gebiedsmarkering">Punt</meta:user-defined>
    <meta:user-defined meta:name="DC.title">Vegelinsweg 29, 8467 SN Vegelinsoord: melding aanleggen van een kuilvoersilo. (Z.829880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11</meta:user-defined>
    <meta:user-defined meta:name="OVERHEIDop.GmbID/DC.identifier">gmb-2025-111311</meta:user-defined>
    <meta:user-defined meta:name="OVERHEIDop.versieInformatie"/>
  </office:meta>
</office:document-meta>
</file>