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meester Freijterslaan 238-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meester Freijterslaan 238-318</text:p>
            <text:p text:style-name="common-al">
            
          </text:p>
            <text:p text:style-name="common-al">
            <text:span text:style-name="nadrukvet">Omschrijving:</text:span> het plegen van onderhoud aan 40 woningen en het toevoegen van 1 woning</text:p>
            <text:p text:style-name="common-al">
            
          </text:p>
            <text:p text:style-name="last-al">
            <text:span text:style-name="nadrukvet">Registratienummer:</text:span> 2025OPA04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5</meta:user-defined>
    <meta:user-defined meta:name="DCTERMS.abstract">Betreft : het plegen van onderhoud aan 40 woningen en het toevoegen van 1 wonin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urgemeester Freijterslaan 238-31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09</meta:user-defined>
    <meta:user-defined meta:name="OVERHEIDop.GmbID/DC.identifier">gmb-2025-111309</meta:user-defined>
    <meta:user-defined meta:name="OVERHEIDop.versieInformatie"/>
  </office:meta>
</office:document-meta>
</file>