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tulpenboom aan Langestede 2, 8171JZ Vaassen (122569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tulpenboom aan Langestede 2, 8171JZ Vaassen. </text:p>
            <text:p text:style-name="common-al">Datum aanvraag:  12-03-2025</text:p>
            <text:p text:style-name="common-al">Zaaknummer : 122569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1130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30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30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25833</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een tulpenboom aan Langestede 2, 8171JZ Vaassen (1225699)</meta:user-defined>
    <meta:user-defined meta:name="DCTERMS.W3CDTF/DCTERMS.available">2025-03-14</meta:user-defined>
    <meta:user-defined meta:name="DCTERMS.W3CDTF/OVERHEIDop.jaargang">2025</meta:user-defined>
    <meta:user-defined meta:name="OVERHEIDop.publicationIssue">111302</meta:user-defined>
    <meta:user-defined meta:name="OVERHEIDop.GmbID/DC.identifier">gmb-2025-111302</meta:user-defined>
    <meta:user-defined meta:name="OVERHEIDop.versieInformatie"/>
  </office:meta>
</office:document-meta>
</file>