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ijzigd - Gustav Mahlerlaan 27, Amsterdam - McDonald's Nederland B.V. - Gewijzigde vergunning hangende beroep – ondergeschikte wijzi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burgemeester en wethouders van de gemeente Amsterdam bekend dat zij een vergunning ingevolge de Wet algemene bepalingen omgevingsrecht (Wabo) heeft verleend.</text:p>
            <text:p text:style-name="common-al">
            <text:span text:style-name="nadrukvet">Gewijzigde vergunning hangende beroep – ondergeschikte wijziging</text:span>
          </text:p>
            <text:p text:style-name="common-al">Het betreft een omgevingsvergunning voor het wijzigen van de omgevingsvergunning van 24 augustus 2020, kenmerk 9633318, betreffende de plaatsing van een warmtepomp inclusief akoestische omkasting op het dak van het gebouw aan de Gustav Mahlerlaan 27 te Amsterdam. </text:p>
            <text:p text:style-name="common-al">Datum besluit: 10 maart 2025 </text:p>
            <text:p text:style-name="common-al">Aanvrager: McDonald's Nederland B.V. </text:p>
            <text:p text:style-name="common-al">Zaaknummer: 1246204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597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130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30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30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5972</meta:user-defined>
    <meta:user-defined meta:name="DCTERMS.abstract">Bekendmaking van Gemeente Amsterdam</meta:user-defined>
    <dc:language>nl</dc:language>
    <meta:user-defined meta:name="OVERHEIDop.locatietype/OVERHEIDop.gebiedsmarkering">Punt</meta:user-defined>
    <meta:user-defined meta:name="DC.title">Vergunning gewijzigd - Gustav Mahlerlaan 27, Amsterdam - McDonald's Nederland B.V. - Gewijzigde vergunning hangende beroep – ondergeschikte wijziging</meta:user-defined>
    <meta:user-defined meta:name="OVERHEIDop.datumEindeReactietermijn">2025-04-22</meta:user-defined>
    <meta:user-defined meta:name="OVERHEIDop.terinzageleggingBG">https://mozardloket.odnzkg.nl/mozard/!suite42.scherm1260?mObj=1405972</meta:user-defined>
    <meta:user-defined meta:name="DCTERMS.W3CDTF/DCTERMS.available">2025-03-14</meta:user-defined>
    <meta:user-defined meta:name="DCTERMS.W3CDTF/OVERHEIDop.jaargang">2025</meta:user-defined>
    <meta:user-defined meta:name="OVERHEIDop.publicationIssue">111301</meta:user-defined>
    <meta:user-defined meta:name="OVERHEIDop.GmbID/DC.identifier">gmb-2025-111301</meta:user-defined>
    <meta:user-defined meta:name="OVERHEIDop.versieInformatie"/>
  </office:meta>
</office:document-meta>
</file>