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ieuwe Zijdeweg ong. langs de N481 te Nieuw-Lekkerland zaaknummer Z-24-45567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ieuwe Zijdeweg ong. langs de N481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3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ieuwe Zijdeweg ong. langs de N481 te Nieuw-Lekkerland zaaknummer Z-24-455673</meta:user-defined>
    <meta:user-defined meta:name="DCTERMS.W3CDTF/DCTERMS.available">2025-01-10</meta:user-defined>
    <meta:user-defined meta:name="DCTERMS.W3CDTF/OVERHEIDop.jaargang">2025</meta:user-defined>
    <meta:user-defined meta:name="OVERHEIDop.publicationIssue">11130</meta:user-defined>
    <meta:user-defined meta:name="OVERHEIDop.GmbID/DC.identifier">gmb-2025-11130</meta:user-defined>
    <meta:user-defined meta:name="OVERHEIDop.versieInformatie"/>
  </office:meta>
</office:document-meta>
</file>